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Gevangeniswezen en tbs</text:p>
        <text:section text:name="onderwerp_id1-2-1-3" text:style-name="onderwerp">
          <text:section text:name="al-groep_id1-2-1-3-1" text:style-name="handelingen_al-groep">
            <text:p text:style-name="handelingen_al">Stemmingen moties Gevangeniswezen en tb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Lahlah over stoppen met het verkennen van de optie om celcapaciteit in een ander land te huren (<text:a xlink:href="kst-24587-978" xlink:type="simple">24587</text:a>, nr. <text:a xlink:href="kst-24587-978" xlink:type="simple">978</text:a>);</text:p>
              </text:list-item>
              <text:list-item text:style-override="id1-2-1-3-4-1-2">
                <text:number>-</text:number>
                <text:p text:style-name="handelingen_al">de motie-Van Nispen/Lahlah over afzien van de nullijn voor in ieder geval de Dienst Justitiële Inrichtingen (<text:a xlink:href="kst-24587-979" xlink:type="simple">24587</text:a>, nr. <text:a xlink:href="kst-24587-979" xlink:type="simple">979</text:a>);</text:p>
              </text:list-item>
              <text:list-item text:style-override="id1-2-1-3-4-1-3">
                <text:number>-</text:number>
                <text:p text:style-name="handelingen_al">de motie-Van Nispen/Lahlah over afzien van het plan om het gebruik van meerpersoonscellen te intensiveren (<text:a xlink:href="kst-24587-980" xlink:type="simple">24587</text:a>, nr. <text:a xlink:href="kst-24587-980" xlink:type="simple">980</text:a>);</text:p>
              </text:list-item>
              <text:list-item text:style-override="id1-2-1-3-4-1-4">
                <text:number>-</text:number>
                <text:p text:style-name="handelingen_al">de motie-Van Nispen c.s. over in relatie tot de huisvesting van de huidige bewoners geen onomkeerbare stappen zetten wat betreft het gebruik van Veldzicht voor de plaatsing van tbs'ers (<text:a xlink:href="kst-24587-981" xlink:type="simple">24587</text:a>, nr. <text:a xlink:href="kst-24587-981" xlink:type="simple">981</text:a>);</text:p>
              </text:list-item>
              <text:list-item text:style-override="id1-2-1-3-4-1-5">
                <text:number>-</text:number>
                <text:p text:style-name="handelingen_al">de motie-Eerdmans over het idee van detentievakantie snel laten varen (<text:a xlink:href="kst-24587-982" xlink:type="simple">24587</text:a>, nr. <text:a xlink:href="kst-24587-982" xlink:type="simple">982</text:a>);</text:p>
              </text:list-item>
              <text:list-item text:style-override="id1-2-1-3-4-1-6">
                <text:number>-</text:number>
                <text:p text:style-name="handelingen_al">de motie-Eerdmans over garanderen dat het Britse voorbeeld van vroegtijdige vrijlating van gevangenen vanwege overvolle gevangenissen niet gevolgd zal worden (<text:a xlink:href="kst-24587-983" xlink:type="simple">24587</text:a>, nr. <text:a xlink:href="kst-24587-983" xlink:type="simple">983</text:a>);</text:p>
              </text:list-item>
              <text:list-item text:style-override="id1-2-1-3-4-1-7">
                <text:number>-</text:number>
                <text:p text:style-name="handelingen_al">de motie-Eerdmans over slachtoffers en nabestaanden van zware gewelds- en zedenmisdrijven inzage geven in de rapporten van het Pieter Baan Centrum over hun zaak (<text:a xlink:href="kst-24587-984" xlink:type="simple">24587</text:a>, nr. <text:a xlink:href="kst-24587-984" xlink:type="simple">984</text:a>);</text:p>
              </text:list-item>
              <text:list-item text:style-override="id1-2-1-3-4-1-8">
                <text:number>-</text:number>
                <text:p text:style-name="handelingen_al">de motie-Helder over stoppen met vervroegde vrijlatingen in combinatie met elektronisch toezicht (<text:a xlink:href="kst-24587-985" xlink:type="simple">24587</text:a>, nr. <text:a xlink:href="kst-24587-985" xlink:type="simple">985</text:a>);</text:p>
              </text:list-item>
              <text:list-item text:style-override="id1-2-1-3-4-1-9">
                <text:number>-</text:number>
                <text:p text:style-name="handelingen_al">de motie-Helder over uitspreken dat elektronische detentie niet zal dienen als een (zelfstandige) (hoofd)straf (<text:a xlink:href="kst-24587-986" xlink:type="simple">24587</text:a>, nr. <text:a xlink:href="kst-24587-986" xlink:type="simple">986</text:a>);</text:p>
              </text:list-item>
              <text:list-item text:style-override="id1-2-1-3-4-1-10">
                <text:number>-</text:number>
                <text:p text:style-name="handelingen_al">de motie-Krul/Boswijk over met DJI en jji's in gesprek gaan om te komen tot structurele oplossingen voor de tekorten in de jeugdgevangenissen (<text:a xlink:href="kst-24587-987" xlink:type="simple">24587</text:a>, nr. <text:a xlink:href="kst-24587-987" xlink:type="simple">987</text:a>);</text:p>
              </text:list-item>
              <text:list-item text:style-override="id1-2-1-3-4-1-11">
                <text:number>-</text:number>
                <text:p text:style-name="handelingen_al">de motie-Ellian over verscherpte controles en aanvullende maatregelen ten aanzien van telefoons in penitentiaire inrichtingen (<text:a xlink:href="kst-24587-989" xlink:type="simple">24587</text:a>, nr. <text:a xlink:href="kst-24587-989" xlink:type="simple">989</text:a>);</text:p>
              </text:list-item>
              <text:list-item text:style-override="id1-2-1-3-4-1-12">
                <text:number>-</text:number>
                <text:p text:style-name="handelingen_al">de motie-Emiel van Dijk over onderzoeken hoe gevangenisuniformen kunnen worden geïntroduceerd in Nederlandse gevangenissen (<text:a xlink:href="kst-24587-991" xlink:type="simple">24587</text:a>, nr. <text:a xlink:href="kst-24587-991" xlink:type="simple">991</text:a>);</text:p>
              </text:list-item>
              <text:list-item text:style-override="id1-2-1-3-4-1-13">
                <text:number>-</text:number>
                <text:p text:style-name="handelingen_al">de motie-Emiel van Dijk over inventariseren hoe gevangenissen de beschikking kunnen krijgen over meerdere speurhonden voor regelmatige controle op contrabande (<text:a xlink:href="kst-24587-992" xlink:type="simple">24587</text:a>, nr. <text:a xlink:href="kst-24587-992" xlink:type="simple">9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Ellian stel ik voor zijn motie (24587, nr. 99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Nispen c.s. (<text:a xlink:href="kst-24587-981" xlink:type="simple">24587</text:a>, nr. <text:a xlink:href="kst-24587-981" xlink:type="simple">98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regering van plan is Veldzicht opnieuw in gebruik te nemen voor tbs'ers, maar dat dit ten koste gaat van de plaatsen die op dit moment nog hard nodig zijn voor ongedocumenteerden en COA-bewoners met ernstige psychische problemen;</text:p>
              <text:p text:style-name="handelingen_al-groep_bottom"/>
            </text:section>
            <text:section text:name="al-groep_id1-2-1-6-2-5" text:style-name="handelingen_al-groep">
              <text:p text:style-name="handelingen_al">overwegende dat als er geen vervangend onderkomen geregeld is voor deze mensen, zij op straat komen en dat dit gevaar op zal leveren voor de samenleving;</text:p>
              <text:p text:style-name="handelingen_al-groep_bottom"/>
            </text:section>
            <text:section text:name="al-groep_id1-2-1-6-2-6" text:style-name="handelingen_al-groep">
              <text:p text:style-name="handelingen_al">verzoekt de regering ten aanzien van de huidige doelgroep in Veldzicht geen onomkeerbare stappen te zetten en eerst met voorstellen te komen om te voorkomen dat ongedocumenteerden en COA-bewoners met psychische problemen op straat komen te staa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4587-995" xlink:type="simple">995</text:a>, was nr. 981 (<text:a xlink:href="kst-24587-995" xlink:type="simple">24587</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stemverklaring van de heer Van Nispen van de fractie van de SP. Het woord is aan he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Het grote tekort aan celcapaciteit is ons een doorn in het oog. Wie straf krijgt van de rechter, moet die ook uitzitten. Wij zijn niet voor het heenzenden en op vrije voeten stellen van gevangenen omdat de gevangenissen te vol zijn. Daarom stemmen we voor de motie op stuk nr. 983 van de heer Eerdmans. Tegelijkertijd is de nood wel heel hoog. Allerlei onmenselijke voorstellen circuleren nu: het huren van cellen in Estland, een verdere versobering of nog meer meerpersoonscellen met toenemende onveiligheid voor het gevangenispersoneel als gevolg. Dat laatste is voor ons echt onacceptabel. We zijn in principe ook niet voor capaciteitsverlof, detentievakantie, maar willen dit nu niet onmogelijk maken als noodmaatregel, mits zorgvuldig uitgevoerd aan het eind van de straf en uiteraard stevig gecontroleerd. Daarom stemmen we tegen de motie op stuk nr. 982 van de heer Eerdmans en tegen de motie op stuk nr. 985 van mevrouw Helder. Nogmaals, dat is niet omdat we hier groot voorstander van zijn, maar omdat de alternatieven nog slechter zijn, met name voor het gevangenispersoneel waar al zolang zo veel te veel van wordt gevraag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Bruyni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aith</text:span>
                  <text:span text:style-name="achternaam">Bruyning</text:span>
               </text:span> (<text:span text:style-name="politiek">NSC</text:span>):</text:p>
          <text:section text:name="tekst_id1-2-1-10-2" text:style-name="handelingen_tekst">
            <text:section text:name="al-groep_id1-2-1-10-2-1" text:style-name="handelingen_al-groep">
              <text:p text:style-name="handelingen_al">Mevrouw <text:span text:style-name="nadrukvet">Bruyning</text:span> (NSC):</text:p>
              <text:p text:style-name="handelingen_al">Dank, voorzitter. Namens de fractie van Nieuw Sociaal Contract wil ik graag een stemverklaring afleggen over de volgende moties: de motie op stuk nr. 982 en de motie op stuk nr. 985. Mijn fractie zal tegen beide moties stemmen. De fractie van Nieuw Sociaal Contract is tegen het capaciteitsverlof en heeft tijdens het tweeminutendebat met collega-Kamerleden een motie ingediend om het capaciteitsverlof te beëindigen. Deze motie is vervolgens aangehouden, zodat de staatssecretaris voor de voortgangsbrief in december 2024 het capaciteitsverlof kan afbouwen en met alternatieven kan komen. Aangezien de capaciteitsproblemen groot zijn, gunt de fractie van Nieuw Sociaal Contract de staatssecretaris deze tijd.</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Nispen/Lahlah (<text:a xlink:href="kst-24587-978" xlink:type="simple">24587</text:a>, nr. <text:a xlink:href="kst-24587-978" xlink:type="simple">97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Nispen/Lahlah (<text:a xlink:href="kst-24587-979" xlink:type="simple">24587</text:a>, nr. <text:a xlink:href="kst-24587-979" xlink:type="simple">97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Nispen/Lahlah (<text:a xlink:href="kst-24587-980" xlink:type="simple">24587</text:a>, nr. <text:a xlink:href="kst-24587-980" xlink:type="simple">98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Van Nispen c.s. (<text:a xlink:href="kst-24587-995" xlink:type="simple">24587</text:a>, nr. <text:a xlink:href="kst-24587-995" xlink:type="simple">995</text:a>, was nr. 981).</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erdmans (24587, nr. 982).</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20-2-2" text:style-name="handelingen_al-groep">
              <text:p text:style-name="handelingen_al">Dan doen we 'm nog een ke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Eerdmans (<text:a xlink:href="kst-24587-982" xlink:type="simple">24587</text:a>, nr. <text:a xlink:href="kst-24587-982" xlink:type="simple">98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We moeten het hoofdelijk do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erdmans (<text:a xlink:href="kst-24587-982" xlink:type="simple">24587</text:a>, nr. <text:a xlink:href="kst-24587-982" xlink:type="simple">98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Vóór stemmen de leden: Smitskam, Stoffer, Thiadens, Tielen, Uppelschoten, Valize, Van der Velde, Veltman, Vermeer, Vlottes, Vondeling, De Vree, Aukje de Vries, Van der Wal, Wijen-Nass, Wilders, Yeşilgöz-Zegerius, Van Zanten, Aardema, Aartsen, Becker, Bevers, Blaauw, Boon, Van den Born, Martin Bosma, Boutkan, Buijsse, Van der Burg, Van Campen, Claassen, Crijns, Deen, Tony van Dijck, Diederik van Dijk, Emiel van Dijk, Dral, Eerdmans, Van Eijk, Ellian, Esser, Faddegon, Flach, Peter de Groot, Van Haasen, Helder, Heutink, Van den Hil, Van der Hoeff, Van Houwelingen, Léon de Jong, Kamminga, Kisteman, Kops, De Kort, Markuszower, Martens-America, Van Meetelen, Meulenkamp, Michon-Derkzen, Mooiman, Edgar Mulder, Nijhof-Leeuw, Pierik, Van der Plas, Pool, Rajkowski, Ram, Rep, Rikkers-Oosterkamp en De Roon.</text:p>
            <text:p text:style-name="handelingen_al-groep_bottom"/>
          </text:section>
          <text:section text:name="al-groep_id1-2-1-25-2" text:style-name="handelingen_al-groep">
            <text:p text:style-name="handelingen_al">Tegen stemmen de leden: Sneller, Soepboer, Stultiens, Teunissen, Thijssen, Timmermans, Tseggai, Vedder, Vijlbrief, Van Vroonhoven, Welzijn, Van der Werf, Westerveld, White, Wingelaar, Zeedijk, Van Baarle, Bamenga, Beckerman, Bikker, Bontenbal, Boomsma, Boswijk, Bromet, Bruyning, Bushoff, Ceder, Chakor, Dassen, Dijk, Inge van Dijk, Olger van Dijk, El Abassi, Ergin, Gabriëls, Grinwis, Heite, Hertzberger, Hirsch, Holman, Daniëlle Jansen, Jetten, Joseph, Kahraman, Kathmann, Van Kent, Klaver, Koekkoek, Kostić, Kröger, Krul, Lahlah, Van der Lee, Maatoug, Mohandis, Mutluer, Van Nispen, Nordkamp, Van Oostenbruggen, Ouwehand, Palmen, Paternotte, Patijn, Paulusma, Pijpelink, Piri, Podt, Rooderkerk, Saris, Six Dijkstra en Slagt-Tichelman.</text:p>
            <text:p text:style-name="handelingen_al-groep_bottom"/>
          </text:section>
          <text:section text:name="al-groep_id1-2-1-25-3" text:style-name="handelingen_al-groep">
            <text:p text:style-name="handelingen_al">De <text:span text:style-name="nadrukvet">voorzitter</text:span>:</text:p>
            <text:p text:style-name="handelingen_al">Ik constateer dat 71 leden voor deze motie hebben gestemd en 71 ertegen, zodat de stemmen staken.</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Nou, daar zijn we niet echt veel mee opgeschoten. We gaan het dus nog een keer proberen in een volgende vergadering. Dat is waarschijnlijk aanstaande dinsdag. Dan hebben we tijdens het weekend iets om naar uit te kijk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Eerdmans (<text:a xlink:href="kst-24587-983" xlink:type="simple">24587</text:a>, nr. <text:a xlink:href="kst-24587-983" xlink:type="simple">98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erdmans (<text:a xlink:href="kst-24587-984" xlink:type="simple">24587</text:a>, nr. <text:a xlink:href="kst-24587-984" xlink:type="simple">98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NK, de SGP, de VVD, BBB, JA21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an gaan we hoofdelijk stemmen. Maar de heer Eerdmans gaat aan deze spanning een einde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Voorzitter, ik denk dat ik volgende week meer kans heb.</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 doen we het volgende week nog een keer.</text:p>
              <text:p text:style-name="handelingen_al-groep_bottom"/>
            </text:section>
            <text:section text:name="al-groep_id1-2-1-33-2-2" text:style-name="handelingen_al-groep">
              <text:p text:style-name="handelingen_al">Op verzoek van de heer Eerdmans stel ik voor zijn motie (24587, nr. 984) aan te houden.</text:p>
              <text:p text:style-name="handelingen_al-groep_bottom"/>
            </text:section>
            <text:section text:name="al-groep_id1-2-1-33-2-3" text:style-name="handelingen_al-groep">
              <text:p text:style-name="handelingen_al">Daartoe wordt beslot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Helder (<text:a xlink:href="kst-24587-985" xlink:type="simple">24587</text:a>, nr. <text:a xlink:href="kst-24587-985" xlink:type="simple">98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Nou, mevrouw Held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ilian</text:span>
                  <text:span text:style-name="achternaam">Helder</text:span>
               </text:span> (<text:span text:style-name="politiek">BBB</text:span>):</text:p>
          <text:section text:name="tekst_id1-2-1-37-2" text:style-name="handelingen_tekst">
            <text:section text:name="al-groep_id1-2-1-37-2-1" text:style-name="handelingen_al-groep">
              <text:p text:style-name="handelingen_al">Mevrouw <text:span text:style-name="nadrukvet">Helder</text:span> (BBB):</text:p>
              <text:p text:style-name="handelingen_al">Dan houd ik de motie toch maar 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Op verzoek van mevrouw Helder stel ik voor haar motie (24587, nr. 985) aan te houden.</text:p>
              <text:p text:style-name="handelingen_al-groep_bottom"/>
            </text:section>
            <text:section text:name="al-groep_id1-2-1-38-2-2" text:style-name="handelingen_al-groep">
              <text:p text:style-name="handelingen_al">Daartoe wordt beslot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Helder (<text:a xlink:href="kst-24587-986" xlink:type="simple">24587</text:a>, nr. <text:a xlink:href="kst-24587-986" xlink:type="simple">986</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VVD, BBB, JA21 en de PVV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Krul/Boswijk (<text:a xlink:href="kst-24587-987" xlink:type="simple">24587</text:a>, nr. <text:a xlink:href="kst-24587-987" xlink:type="simple">987</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Ellian (<text:a xlink:href="kst-24587-989" xlink:type="simple">24587</text:a>, nr. <text:a xlink:href="kst-24587-989" xlink:type="simple">989</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Emiel van Dijk (<text:a xlink:href="kst-24587-991" xlink:type="simple">24587</text:a>, nr. <text:a xlink:href="kst-24587-991" xlink:type="simple">991</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GP, de VVD en de PVV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Emiel van Dijk (<text:a xlink:href="kst-24587-992" xlink:type="simple">24587</text:a>, nr. <text:a xlink:href="kst-24587-992" xlink:type="simple">992</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NSC, de ChristenUnie, de SGP, het CDA,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6</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78</meta:user-defined>
    <meta:user-defined meta:name="OVERHEIDop.behandeldDossier">24587;979</meta:user-defined>
    <meta:user-defined meta:name="OVERHEIDop.behandeldDossier">24587;980</meta:user-defined>
    <meta:user-defined meta:name="OVERHEIDop.behandeldDossier">24587;981</meta:user-defined>
    <meta:user-defined meta:name="OVERHEIDop.behandeldDossier">24587;982</meta:user-defined>
    <meta:user-defined meta:name="OVERHEIDop.behandeldDossier">24587;983</meta:user-defined>
    <meta:user-defined meta:name="OVERHEIDop.behandeldDossier">24587;984</meta:user-defined>
    <meta:user-defined meta:name="OVERHEIDop.behandeldDossier">24587;985</meta:user-defined>
    <meta:user-defined meta:name="OVERHEIDop.behandeldDossier">24587;986</meta:user-defined>
    <meta:user-defined meta:name="OVERHEIDop.behandeldDossier">24587;987</meta:user-defined>
    <meta:user-defined meta:name="OVERHEIDop.behandeldDossier">24587;989</meta:user-defined>
    <meta:user-defined meta:name="OVERHEIDop.behandeldDossier">24587;991</meta:user-defined>
    <meta:user-defined meta:name="OVERHEIDop.behandeldDossier">24587;992</meta:user-defined>
    <meta:user-defined meta:name="OVERHEIDop.behandeldDossier">24587;990</meta:user-defined>
    <meta:user-defined meta:name="OVERHEIDop.behandeldDossier">24587;995</meta:user-defined>
    <meta:user-defined meta:name="OVERHEIDop.behandeldDossier">24587;984</meta:user-defined>
    <meta:user-defined meta:name="OVERHEIDop.behandeldDossier">24587;985</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05</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