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Volksgezondheid, Welzijn en Sport 2025</text:p>
        <text:section text:name="onderwerp_id1-2-1-3" text:style-name="onderwerp">
          <text:section text:name="al-groep_id1-2-1-3-1" text:style-name="handelingen_al-groep">
            <text:p text:style-name="handelingen_al">Stemmingen moties Begroting Volksgezondheid, Welzijn en Sport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Dobbe over voor de stemming garanderen dat de bezuiniging op de pandemische paraatheid geschrapt wordt (<text:a xlink:href="kst-36600-XVI-53" xlink:type="simple">36600-XVI</text:a>, nr. <text:a xlink:href="kst-36600-XVI-53" xlink:type="simple">53</text:a>);</text:p>
              </text:list-item>
              <text:list-item text:style-override="id1-2-1-3-4-1-2">
                <text:number>-</text:number>
                <text:p text:style-name="handelingen_al">de motie-Bushoff over voor de begroting 2026 in kaart brengen hoe de zorgpremie betaalbaar kan blijven en de inkomenssolidariteit verbeterd kan worden (<text:a xlink:href="kst-36600-XVI-54" xlink:type="simple">36600-XVI</text:a>, nr. <text:a xlink:href="kst-36600-XVI-54" xlink:type="simple">54</text:a>);</text:p>
              </text:list-item>
              <text:list-item text:style-override="id1-2-1-3-4-1-3">
                <text:number>-</text:number>
                <text:p text:style-name="handelingen_al">de motie-Bushoff over betaalbare parkeerplaatsen voor bezoekers van het ziekenhuis (<text:a xlink:href="kst-36600-XVI-55" xlink:type="simple">36600-XVI</text:a>, nr. <text:a xlink:href="kst-36600-XVI-55" xlink:type="simple">55</text:a>);</text:p>
              </text:list-item>
              <text:list-item text:style-override="id1-2-1-3-4-1-4">
                <text:number>-</text:number>
                <text:p text:style-name="handelingen_al">de motie-Bushoff/Dijk over de achterstanden in koopkracht van apothekersassistenten inlopen door geoormerkte ova-ruimte beschikbaar te stellen (<text:a xlink:href="kst-36600-XVI-57" xlink:type="simple">36600-XVI</text:a>, nr. <text:a xlink:href="kst-36600-XVI-57" xlink:type="simple">57</text:a>);</text:p>
              </text:list-item>
              <text:list-item text:style-override="id1-2-1-3-4-1-5">
                <text:number>-</text:number>
                <text:p text:style-name="handelingen_al">de motie-Slagt-Tichelman c.s. over ouderenhuisvesting als integraal onderdeel van de plannen voor de ouderenzorg aan de Kamer voorleggen (<text:a xlink:href="kst-36600-XVI-58" xlink:type="simple">36600-XVI</text:a>, nr. <text:a xlink:href="kst-36600-XVI-58" xlink:type="simple">58</text:a>);</text:p>
              </text:list-item>
              <text:list-item text:style-override="id1-2-1-3-4-1-6">
                <text:number>-</text:number>
                <text:p text:style-name="handelingen_al">de motie-Slagt-Tichelman over scenario's onderzoeken om te zorgen dat de Teletolk elke dag 24 uur beschikbaar is (<text:a xlink:href="kst-36600-XVI-59" xlink:type="simple">36600-XVI</text:a>, nr. <text:a xlink:href="kst-36600-XVI-59" xlink:type="simple">59</text:a>);</text:p>
              </text:list-item>
              <text:list-item text:style-override="id1-2-1-3-4-1-7">
                <text:number>-</text:number>
                <text:p text:style-name="handelingen_al">de motie-Westerveld over de Stimuleringsregeling zorggeschikte woningen openstellen voor ouderen met een verstandelijke beperking (<text:a xlink:href="kst-36600-XVI-60" xlink:type="simple">36600-XVI</text:a>, nr. <text:a xlink:href="kst-36600-XVI-60" xlink:type="simple">60</text:a>);</text:p>
              </text:list-item>
              <text:list-item text:style-override="id1-2-1-3-4-1-8">
                <text:number>-</text:number>
                <text:p text:style-name="handelingen_al">de motie-Thiadens/Eerdmans over uitspreken dat intramuraal verblijf niet hetzelfde is als thuis (<text:a xlink:href="kst-36600-XVI-61" xlink:type="simple">36600-XVI</text:a>, nr. <text:a xlink:href="kst-36600-XVI-61" xlink:type="simple">61</text:a>);</text:p>
              </text:list-item>
              <text:list-item text:style-override="id1-2-1-3-4-1-9">
                <text:number>-</text:number>
                <text:p text:style-name="handelingen_al">de motie-Thiadens c.s. over langdurige indicatiestelling voor thuiswonenden met een levenslange en levensbrede beperking mogelijk maken (<text:a xlink:href="kst-36600-XVI-62" xlink:type="simple">36600-XVI</text:a>, nr. <text:a xlink:href="kst-36600-XVI-62" xlink:type="simple">62</text:a>);</text:p>
              </text:list-item>
              <text:list-item text:style-override="id1-2-1-3-4-1-10">
                <text:number>-</text:number>
                <text:p text:style-name="handelingen_al">de motie-Paulusma c.s. over het eigen risico alleen voor chronisch zieken en gehandicapten met €220 verlagen en de opbrengsten hiervan gebruiken voor het terugdringen van de wachtlijsten (<text:a xlink:href="kst-36600-XVI-63" xlink:type="simple">36600-XVI</text:a>, nr. <text:a xlink:href="kst-36600-XVI-63" xlink:type="simple">63</text:a>);</text:p>
              </text:list-item>
              <text:list-item text:style-override="id1-2-1-3-4-1-11">
                <text:number>-</text:number>
                <text:p text:style-name="handelingen_al">de motie-Tielen over een pandemischeparaatheidsladder ontwikkelen die eenvoudig inzichtelijk maakt in hoeverre Nederland pandemisch paraat is (<text:a xlink:href="kst-36600-XVI-64" xlink:type="simple">36600-XVI</text:a>, nr. <text:a xlink:href="kst-36600-XVI-64" xlink:type="simple">64</text:a>);</text:p>
              </text:list-item>
              <text:list-item text:style-override="id1-2-1-3-4-1-12">
                <text:number>-</text:number>
                <text:p text:style-name="handelingen_al">de motie-Tielen over verkennen op welke wijze regie kan worden gevoerd op het terrein van zorgfraude en welke belemmeringen daartoe moeten worden beslecht (<text:a xlink:href="kst-36600-XVI-65" xlink:type="simple">36600-XVI</text:a>, nr. <text:a xlink:href="kst-36600-XVI-65" xlink:type="simple">65</text:a>);</text:p>
              </text:list-item>
              <text:list-item text:style-override="id1-2-1-3-4-1-13">
                <text:number>-</text:number>
                <text:p text:style-name="handelingen_al">de motie-Tielen over onderzoeken of glutenscreening op een kosteneffectieve wijze onderdeel kan uitmaken van de protocollen voor de jeugdgezondheidszorg (<text:a xlink:href="kst-36600-XVI-66" xlink:type="simple">36600-XVI</text:a>, nr. <text:a xlink:href="kst-36600-XVI-66" xlink:type="simple">66</text:a>);</text:p>
              </text:list-item>
              <text:list-item text:style-override="id1-2-1-3-4-1-14">
                <text:number>-</text:number>
                <text:p text:style-name="handelingen_al">de motie-Tielen over onderzoeken of flexibilisering van de regelgeving voor arbeidstijden kan bijdragen aan duurzame inzet en werkplezier van zorgmedewerkers (<text:a xlink:href="kst-36600-XVI-67" xlink:type="simple">36600-XVI</text:a>, nr. <text:a xlink:href="kst-36600-XVI-67" xlink:type="simple">67</text:a>);</text:p>
              </text:list-item>
              <text:list-item text:style-override="id1-2-1-3-4-1-15">
                <text:number>-</text:number>
                <text:p text:style-name="handelingen_al">de motie-Bevers/Van den Hil over zorgen dat er meer behandel- en begeleidingscapaciteit beschikbaar komt door de hbo-psycholoog op de beroepenlijst van het zorgprestatiemodel te plaatsen (<text:a xlink:href="kst-36600-XVI-68" xlink:type="simple">36600-XVI</text:a>, nr. <text:a xlink:href="kst-36600-XVI-68" xlink:type="simple">68</text:a>);</text:p>
              </text:list-item>
              <text:list-item text:style-override="id1-2-1-3-4-1-16">
                <text:number>-</text:number>
                <text:p text:style-name="handelingen_al">de motie-Krul c.s. over voorbereidingen treffen voor een staatscommissie voor een toekomstbestendige en weerbare inrichting van het Nederlandse zorgstelsel (<text:a xlink:href="kst-36600-XVI-69" xlink:type="simple">36600-XVI</text:a>, nr. <text:a xlink:href="kst-36600-XVI-69" xlink:type="simple">69</text:a>);</text:p>
              </text:list-item>
              <text:list-item text:style-override="id1-2-1-3-4-1-17">
                <text:number>-</text:number>
                <text:p text:style-name="handelingen_al">de motie-Krul/Joseph over inzicht geven in de precieze praktische uitwerking van de versobering van de Subsidieregeling medisch noodzakelijke zorg aan onverzekerden (<text:a xlink:href="kst-36600-XVI-70" xlink:type="simple">36600-XVI</text:a>, nr. <text:a xlink:href="kst-36600-XVI-70" xlink:type="simple">70</text:a>);</text:p>
              </text:list-item>
              <text:list-item text:style-override="id1-2-1-3-4-1-18">
                <text:number>-</text:number>
                <text:p text:style-name="handelingen_al">de motie-Daniëlle Jansen c.s. over een overzicht van de maatregelen die de staatssecretaris bereid is te nemen om de ambitie van een rookvrije generatie in 2040 te halen (<text:a xlink:href="kst-36600-XVI-72" xlink:type="simple">36600-XVI</text:a>, nr. <text:a xlink:href="kst-36600-XVI-72" xlink:type="simple">72</text:a>);</text:p>
              </text:list-item>
              <text:list-item text:style-override="id1-2-1-3-4-1-19">
                <text:number>-</text:number>
                <text:p text:style-name="handelingen_al">de motie-Joseph/Slagt-Tichelman over monitoren hoeveel geclusterde woonzorgcomplexen voor 24-uurs langdurige zorg er zijn (<text:a xlink:href="kst-36600-XVI-73" xlink:type="simple">36600-XVI</text:a>, nr. <text:a xlink:href="kst-36600-XVI-73" xlink:type="simple">73</text:a>);</text:p>
              </text:list-item>
              <text:list-item text:style-override="id1-2-1-3-4-1-20">
                <text:number>-</text:number>
                <text:p text:style-name="handelingen_al">de motie-Joseph over verpleeghuizen bij een spoedopname vanaf opnamedag één de vergoeding geven die hoort bij een opname, ongeacht of de zorg binnen de Wlz of binnen de Zvw valt (<text:a xlink:href="kst-36600-XVI-74" xlink:type="simple">36600-XVI</text:a>, nr. <text:a xlink:href="kst-36600-XVI-74" xlink:type="simple">74</text:a>);</text:p>
              </text:list-item>
              <text:list-item text:style-override="id1-2-1-3-4-1-21">
                <text:number>-</text:number>
                <text:p text:style-name="handelingen_al">de motie-Joseph over uiterlijk in het eerste kwartaal van 2025 de financiële prikkels wegnemen die het aanbod van gespecialiseerde ggz ontmoedigen (<text:a xlink:href="kst-36600-XVI-75" xlink:type="simple">36600-XVI</text:a>, nr. <text:a xlink:href="kst-36600-XVI-75" xlink:type="simple">75</text:a>);</text:p>
              </text:list-item>
              <text:list-item text:style-override="id1-2-1-3-4-1-22">
                <text:number>-</text:number>
                <text:p text:style-name="handelingen_al">de motie-Dijk c.s. over uiterlijk voor het zomerreces van 2025 een voorstel naar de Kamer sturen om medisch specialisten in loondienst te brengen (<text:a xlink:href="kst-36600-XVI-76" xlink:type="simple">36600-XVI</text:a>, nr. <text:a xlink:href="kst-36600-XVI-76" xlink:type="simple">76</text:a>);</text:p>
              </text:list-item>
              <text:list-item text:style-override="id1-2-1-3-4-1-23">
                <text:number>-</text:number>
                <text:p text:style-name="handelingen_al">de motie-Dijk c.s. over onderzoeken hoe een inkomensafhankelijke zorgpremie ingevoerd kan worden zodat de zorgkosten voor de lage inkomens en middeninkomens dalen (<text:a xlink:href="kst-36600-XVI-77" xlink:type="simple">36600-XVI</text:a>, nr. <text:a xlink:href="kst-36600-XVI-77" xlink:type="simple">77</text:a>);</text:p>
              </text:list-item>
              <text:list-item text:style-override="id1-2-1-3-4-1-24">
                <text:number>-</text:number>
                <text:p text:style-name="handelingen_al">de motie-Dijk/Dobbe over het structureel schrappen van de bezuiniging van ruim 600 miljoen euro op de langdurige zorg (<text:a xlink:href="kst-36600-XVI-78" xlink:type="simple">36600-XVI</text:a>, nr. <text:a xlink:href="kst-36600-XVI-78" xlink:type="simple">78</text:a>);</text:p>
              </text:list-item>
              <text:list-item text:style-override="id1-2-1-3-4-1-25">
                <text:number>-</text:number>
                <text:p text:style-name="handelingen_al">de motie-Dijk/Dobbe over afzien van de bezuiniging op de medisch noodzakelijke zorg voor onverzekerden (<text:a xlink:href="kst-36600-XVI-79" xlink:type="simple">36600-XVI</text:a>, nr. <text:a xlink:href="kst-36600-XVI-79" xlink:type="simple">79</text:a>);</text:p>
              </text:list-item>
              <text:list-item text:style-override="id1-2-1-3-4-1-26">
                <text:number>-</text:number>
                <text:p text:style-name="handelingen_al">de motie-Dijk/Dobbe over omzetplafonds in de zorg verbieden (<text:a xlink:href="kst-36600-XVI-80" xlink:type="simple">36600-XVI</text:a>, nr. <text:a xlink:href="kst-36600-XVI-80" xlink:type="simple">80</text:a>);</text:p>
              </text:list-item>
              <text:list-item text:style-override="id1-2-1-3-4-1-27">
                <text:number>-</text:number>
                <text:p text:style-name="handelingen_al">de motie-Dijk c.s. over een minimumbedrag voor de gemeentelijke tegemoetkoming in de zorgkosten voor chronisch zieken en gehandicapten (<text:a xlink:href="kst-36600-XVI-82" xlink:type="simple">36600-XVI</text:a>, nr. <text:a xlink:href="kst-36600-XVI-82" xlink:type="simple">82</text:a>);</text:p>
              </text:list-item>
              <text:list-item text:style-override="id1-2-1-3-4-1-28">
                <text:number>-</text:number>
                <text:p text:style-name="handelingen_al">de motie-Dijk/Bushoff over een plan om kinderbrillen vanaf 2026 te vergoeden vanuit het basispakket (<text:a xlink:href="kst-36600-XVI-83" xlink:type="simple">36600-XVI</text:a>, nr. <text:a xlink:href="kst-36600-XVI-83" xlink:type="simple">83</text:a>);</text:p>
              </text:list-item>
              <text:list-item text:style-override="id1-2-1-3-4-1-29">
                <text:number>-</text:number>
                <text:p text:style-name="handelingen_al">de motie-Dijk over mondzorg zo snel mogelijk opnemen in het basispakket (<text:a xlink:href="kst-36600-XVI-84" xlink:type="simple">36600-XVI</text:a>, nr. <text:a xlink:href="kst-36600-XVI-84" xlink:type="simple">84</text:a>);</text:p>
              </text:list-item>
              <text:list-item text:style-override="id1-2-1-3-4-1-30">
                <text:number>-</text:number>
                <text:p text:style-name="handelingen_al">de motie-Dijk over ervoor zorgen dat de acute verloskunde in het Zuyderlandziekenhuis openblijft (<text:a xlink:href="kst-36600-XVI-85" xlink:type="simple">36600-XVI</text:a>, nr. <text:a xlink:href="kst-36600-XVI-85" xlink:type="simple">85</text:a>);</text:p>
              </text:list-item>
              <text:list-item text:style-override="id1-2-1-3-4-1-31">
                <text:number>-</text:number>
                <text:p text:style-name="handelingen_al">de motie-Dijk over zo snel mogelijk het eigen risico afschaffen (<text:a xlink:href="kst-36600-XVI-86" xlink:type="simple">36600-XVI</text:a>, nr. <text:a xlink:href="kst-36600-XVI-86" xlink:type="simple">86</text:a>);</text:p>
              </text:list-item>
              <text:list-item text:style-override="id1-2-1-3-4-1-32">
                <text:number>-</text:number>
                <text:p text:style-name="handelingen_al">de motie-Rikkers-Oosterkamp c.s. over een gesprek met Ambulancezorg Nederland over meer transparantie over de aanrijtijden per gemeente (<text:a xlink:href="kst-36600-XVI-89" xlink:type="simple">36600-XVI</text:a>, nr. <text:a xlink:href="kst-36600-XVI-89" xlink:type="simple">89</text:a>);</text:p>
              </text:list-item>
              <text:list-item text:style-override="id1-2-1-3-4-1-33">
                <text:number>-</text:number>
                <text:p text:style-name="handelingen_al">de motie-El Abassi/Ouwehand over de behandelmogelijkheden voor MS-patiënten in Nederland uitbreiden zodat zij niet langer afhankelijk zijn van zorg in het buitenland (<text:a xlink:href="kst-36600-XVI-90" xlink:type="simple">36600-XVI</text:a>, nr. <text:a xlink:href="kst-36600-XVI-90" xlink:type="simple">90</text:a>);</text:p>
              </text:list-item>
              <text:list-item text:style-override="id1-2-1-3-4-1-34">
                <text:number>-</text:number>
                <text:p text:style-name="handelingen_al">de motie-Ouwehand c.s. over nog dit jaar een impactanalyse uitvoeren naar de gevolgen voor de volksgezondheid van de voorgenomen bezuinigingen op preventie (<text:a xlink:href="kst-36600-XVI-91" xlink:type="simple">36600-XVI</text:a>, nr. <text:a xlink:href="kst-36600-XVI-91" xlink:type="simple">91</text:a>);</text:p>
              </text:list-item>
              <text:list-item text:style-override="id1-2-1-3-4-1-35">
                <text:number>-</text:number>
                <text:p text:style-name="handelingen_al">de motie-Ouwehand c.s. over grote levensmiddelenbedrijven en fastfoodketens verplichten tot een bijdrage aan de zorgkosten die voortvloeien uit door hen aangeboden ongezonde voeding (<text:a xlink:href="kst-36600-XVI-92" xlink:type="simple">36600-XVI</text:a>, nr. <text:a xlink:href="kst-36600-XVI-92" xlink:type="simple">92</text:a>);</text:p>
              </text:list-item>
              <text:list-item text:style-override="id1-2-1-3-4-1-36">
                <text:number>-</text:number>
                <text:p text:style-name="handelingen_al">de motie-Diederik van Dijk/Bushoff over met de gereserveerde middelen uit het IZA de ic-capaciteit alsnog tot 1.150 bedden opschalen (<text:a xlink:href="kst-36600-XVI-93" xlink:type="simple">36600-XVI</text:a>, nr. <text:a xlink:href="kst-36600-XVI-93" xlink:type="simple">93</text:a>);</text:p>
              </text:list-item>
              <text:list-item text:style-override="id1-2-1-3-4-1-37">
                <text:number>-</text:number>
                <text:p text:style-name="handelingen_al">de motie-Diederik van Dijk c.s. over massadonatie door Nederlandse donoren via buitenlandse spermabanken of fertiliteitsklinieken in woord en daad actief ontmoedigen (<text:a xlink:href="kst-36600-XVI-94" xlink:type="simple">36600-XVI</text:a>, nr. <text:a xlink:href="kst-36600-XVI-94" xlink:type="simple">94</text:a>);</text:p>
              </text:list-item>
              <text:list-item text:style-override="id1-2-1-3-4-1-38">
                <text:number>-</text:number>
                <text:p text:style-name="handelingen_al">de motie-Bikker c.s. over ervoor zorgen dat de uitvoerders van de publieke gezondheidszorg ook bij alternatieve financiering het pakket uit het programma pandemische paraatheid kunnen uitvoeren (<text:a xlink:href="kst-36600-XVI-95" xlink:type="simple">36600-XVI</text:a>, nr. <text:a xlink:href="kst-36600-XVI-95" xlink:type="simple">95</text:a>);</text:p>
              </text:list-item>
              <text:list-item text:style-override="id1-2-1-3-4-1-39">
                <text:number>-</text:number>
                <text:p text:style-name="handelingen_al">de motie-Bikker c.s. over extra investeren in de vijf nationale herinneringscentra (<text:a xlink:href="kst-36600-XVI-96" xlink:type="simple">36600-XVI</text:a>, nr. <text:a xlink:href="kst-36600-XVI-96" xlink:type="simple">96</text:a>);</text:p>
              </text:list-item>
              <text:list-item text:style-override="id1-2-1-3-4-1-40">
                <text:number>-</text:number>
                <text:p text:style-name="handelingen_al">de motie-Eerdmans/Krul over een plan de campagne en maatregelen om gezondheidsproblemen bij jongeren door het gebruik van sociale media tegen te gaan (<text:a xlink:href="kst-36600-XVI-98" xlink:type="simple">36600-XVI</text:a>, nr. <text:a xlink:href="kst-36600-XVI-98" xlink:type="simple">98</text:a>);</text:p>
              </text:list-item>
              <text:list-item text:style-override="id1-2-1-3-4-1-41">
                <text:number>-</text:number>
                <text:p text:style-name="handelingen_al">de motie-Eerdmans over in het reguliere overleg met het OM aangeven dat de strafrechtelijke aanpak van zorgfraude prioriteit heeft (<text:a xlink:href="kst-36600-XVI-99" xlink:type="simple">36600-XVI</text:a>, nr. <text:a xlink:href="kst-36600-XVI-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ushoff stel ik voor zijn moties (36600-XVI, nrs. 55 en 5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ushoff/Dobbe (<text:a xlink:href="kst-36600-XVI-53" xlink:type="simple">36600-XVI</text:a>, nr. <text:a xlink:href="kst-36600-XVI-53" xlink:type="simple">5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ushoff (<text:a xlink:href="kst-36600-XVI-54" xlink:type="simple">36600-XVI</text:a>, nr. <text:a xlink:href="kst-36600-XVI-54" xlink:type="simple">5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lagt-Tichelman c.s. (<text:a xlink:href="kst-36600-XVI-58" xlink:type="simple">36600-XVI</text:a>, nr. <text:a xlink:href="kst-36600-XVI-58" xlink:type="simple">5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lagt-Tichelman (<text:a xlink:href="kst-36600-XVI-59" xlink:type="simple">36600-XVI</text:a>, nr. <text:a xlink:href="kst-36600-XVI-59" xlink:type="simple">5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hiadens/Eerdmans (<text:a xlink:href="kst-36600-XVI-61" xlink:type="simple">36600-XVI</text:a>, nr. <text:a xlink:href="kst-36600-XVI-61" xlink:type="simple">6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ulusma c.s. (<text:a xlink:href="kst-36600-XVI-63" xlink:type="simple">36600-XVI</text:a>, nr. <text:a xlink:href="kst-36600-XVI-63" xlink:type="simple">6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Volt, D66, de ChristenUnie en JA21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ielen (<text:a xlink:href="kst-36600-XVI-64" xlink:type="simple">36600-XVI</text:a>, nr. <text:a xlink:href="kst-36600-XVI-64" xlink:type="simple">6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ielen (<text:a xlink:href="kst-36600-XVI-65" xlink:type="simple">36600-XVI</text:a>, nr. <text:a xlink:href="kst-36600-XVI-65" xlink:type="simple">6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ielen (<text:a xlink:href="kst-36600-XVI-66" xlink:type="simple">36600-XVI</text:a>, nr. <text:a xlink:href="kst-36600-XVI-66" xlink:type="simple">6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Tielen (<text:a xlink:href="kst-36600-XVI-67" xlink:type="simple">36600-XVI</text:a>, nr. <text:a xlink:href="kst-36600-XVI-67" xlink:type="simple">6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evers/Van den Hil (<text:a xlink:href="kst-36600-XVI-68" xlink:type="simple">36600-XVI</text:a>, nr. <text:a xlink:href="kst-36600-XVI-68" xlink:type="simple">6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rul c.s. (<text:a xlink:href="kst-36600-XVI-69" xlink:type="simple">36600-XVI</text:a>, nr. <text:a xlink:href="kst-36600-XVI-69" xlink:type="simple">6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Krul/Joseph (<text:a xlink:href="kst-36600-XVI-70" xlink:type="simple">36600-XVI</text:a>, nr. <text:a xlink:href="kst-36600-XVI-70" xlink:type="simple">7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Daniëlle Jansen c.s. (<text:a xlink:href="kst-36600-XVI-72" xlink:type="simple">36600-XVI</text:a>, nr. <text:a xlink:href="kst-36600-XVI-72" xlink:type="simple">7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Joseph/Slagt-Tichelman (<text:a xlink:href="kst-36600-XVI-73" xlink:type="simple">36600-XVI</text:a>, nr. <text:a xlink:href="kst-36600-XVI-73" xlink:type="simple">7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Joseph (<text:a xlink:href="kst-36600-XVI-74" xlink:type="simple">36600-XVI</text:a>, nr. <text:a xlink:href="kst-36600-XVI-74" xlink:type="simple">7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Joseph (<text:a xlink:href="kst-36600-XVI-75" xlink:type="simple">36600-XVI</text:a>, nr. <text:a xlink:href="kst-36600-XVI-75" xlink:type="simple">7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ijk c.s. (<text:a xlink:href="kst-36600-XVI-76" xlink:type="simple">36600-XVI</text:a>, nr. <text:a xlink:href="kst-36600-XVI-76" xlink:type="simple">7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ijk c.s. (<text:a xlink:href="kst-36600-XVI-77" xlink:type="simple">36600-XVI</text:a>, nr. <text:a xlink:href="kst-36600-XVI-77" xlink:type="simple">7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ijk/Dobbe (<text:a xlink:href="kst-36600-XVI-78" xlink:type="simple">36600-XVI</text:a>, nr. <text:a xlink:href="kst-36600-XVI-78" xlink:type="simple">7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ijk/Dobbe (<text:a xlink:href="kst-36600-XVI-79" xlink:type="simple">36600-XVI</text:a>, nr. <text:a xlink:href="kst-36600-XVI-79" xlink:type="simple">7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Dijk/Dobbe (<text:a xlink:href="kst-36600-XVI-80" xlink:type="simple">36600-XVI</text:a>, nr. <text:a xlink:href="kst-36600-XVI-80" xlink:type="simple">8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ijk c.s. (<text:a xlink:href="kst-36600-XVI-82" xlink:type="simple">36600-XVI</text:a>, nr. <text:a xlink:href="kst-36600-XVI-82" xlink:type="simple">82</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Dijk/Bushoff (<text:a xlink:href="kst-36600-XVI-83" xlink:type="simple">36600-XVI</text:a>, nr. <text:a xlink:href="kst-36600-XVI-83" xlink:type="simple">83</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Dijk (<text:a xlink:href="kst-36600-XVI-84" xlink:type="simple">36600-XVI</text:a>, nr. <text:a xlink:href="kst-36600-XVI-84" xlink:type="simple">84</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Dijk (<text:a xlink:href="kst-36600-XVI-85" xlink:type="simple">36600-XVI</text:a>, nr. <text:a xlink:href="kst-36600-XVI-85" xlink:type="simple">85</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Dijk (<text:a xlink:href="kst-36600-XVI-86" xlink:type="simple">36600-XVI</text:a>, nr. <text:a xlink:href="kst-36600-XVI-86" xlink:type="simple">86</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Rikkers-Oosterkamp c.s. (<text:a xlink:href="kst-36600-XVI-89" xlink:type="simple">36600-XVI</text:a>, nr. <text:a xlink:href="kst-36600-XVI-89" xlink:type="simple">89</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El Abassi/Ouwehand (<text:a xlink:href="kst-36600-XVI-90" xlink:type="simple">36600-XVI</text:a>, nr. <text:a xlink:href="kst-36600-XVI-90" xlink:type="simple">90</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Ouwehand c.s. (<text:a xlink:href="kst-36600-XVI-91" xlink:type="simple">36600-XVI</text:a>, nr. <text:a xlink:href="kst-36600-XVI-91" xlink:type="simple">91</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Ouwehand c.s. (<text:a xlink:href="kst-36600-XVI-92" xlink:type="simple">36600-XVI</text:a>, nr. <text:a xlink:href="kst-36600-XVI-92" xlink:type="simple">92</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Diederik van Dijk/Bushoff (<text:a xlink:href="kst-36600-XVI-93" xlink:type="simple">36600-XVI</text:a>, nr. <text:a xlink:href="kst-36600-XVI-93" xlink:type="simple">93</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Diederik van Dijk c.s. (<text:a xlink:href="kst-36600-XVI-94" xlink:type="simple">36600-XVI</text:a>, nr. <text:a xlink:href="kst-36600-XVI-94" xlink:type="simple">94</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Bikker c.s. (<text:a xlink:href="kst-36600-XVI-95" xlink:type="simple">36600-XVI</text:a>, nr. <text:a xlink:href="kst-36600-XVI-95" xlink:type="simple">95</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Bikker c.s. (<text:a xlink:href="kst-36600-XVI-96" xlink:type="simple">36600-XVI</text:a>, nr. <text:a xlink:href="kst-36600-XVI-96" xlink:type="simple">96</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Eerdmans/Krul (<text:a xlink:href="kst-36600-XVI-98" xlink:type="simple">36600-XVI</text:a>, nr. <text:a xlink:href="kst-36600-XVI-98" xlink:type="simple">98</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Eerdmans (<text:a xlink:href="kst-36600-XVI-99" xlink:type="simple">36600-XVI</text:a>, nr. <text:a xlink:href="kst-36600-XVI-99" xlink:type="simple">99</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Tot zover de stemmingen. Ik schors voor enkele minut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2</meta:user-defined>
    <meta:user-defined meta:name="DC.title">Stemmingen moties 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op.behandeldDossier">36600-XVI;53</meta:user-defined>
    <meta:user-defined meta:name="OVERHEIDop.behandeldDossier">36600-XVI;54</meta:user-defined>
    <meta:user-defined meta:name="OVERHEIDop.behandeldDossier">36600-XVI;55</meta:user-defined>
    <meta:user-defined meta:name="OVERHEIDop.behandeldDossier">36600-XVI;57</meta:user-defined>
    <meta:user-defined meta:name="OVERHEIDop.behandeldDossier">36600-XVI;58</meta:user-defined>
    <meta:user-defined meta:name="OVERHEIDop.behandeldDossier">36600-XVI;59</meta:user-defined>
    <meta:user-defined meta:name="OVERHEIDop.behandeldDossier">36600-XVI;60</meta:user-defined>
    <meta:user-defined meta:name="OVERHEIDop.behandeldDossier">36600-XVI;61</meta:user-defined>
    <meta:user-defined meta:name="OVERHEIDop.behandeldDossier">36600-XVI;62</meta:user-defined>
    <meta:user-defined meta:name="OVERHEIDop.behandeldDossier">36600-XVI;63</meta:user-defined>
    <meta:user-defined meta:name="OVERHEIDop.behandeldDossier">36600-XVI;64</meta:user-defined>
    <meta:user-defined meta:name="OVERHEIDop.behandeldDossier">36600-XVI;65</meta:user-defined>
    <meta:user-defined meta:name="OVERHEIDop.behandeldDossier">36600-XVI;66</meta:user-defined>
    <meta:user-defined meta:name="OVERHEIDop.behandeldDossier">36600-XVI;67</meta:user-defined>
    <meta:user-defined meta:name="OVERHEIDop.behandeldDossier">36600-XVI;68</meta:user-defined>
    <meta:user-defined meta:name="OVERHEIDop.behandeldDossier">36600-XVI;69</meta:user-defined>
    <meta:user-defined meta:name="OVERHEIDop.behandeldDossier">36600-XVI;70</meta:user-defined>
    <meta:user-defined meta:name="OVERHEIDop.behandeldDossier">36600-XVI;72</meta:user-defined>
    <meta:user-defined meta:name="OVERHEIDop.behandeldDossier">36600-XVI;73</meta:user-defined>
    <meta:user-defined meta:name="OVERHEIDop.behandeldDossier">36600-XVI;74</meta:user-defined>
    <meta:user-defined meta:name="OVERHEIDop.behandeldDossier">36600-XVI;75</meta:user-defined>
    <meta:user-defined meta:name="OVERHEIDop.behandeldDossier">36600-XVI;76</meta:user-defined>
    <meta:user-defined meta:name="OVERHEIDop.behandeldDossier">36600-XVI;77</meta:user-defined>
    <meta:user-defined meta:name="OVERHEIDop.behandeldDossier">36600-XVI;78</meta:user-defined>
    <meta:user-defined meta:name="OVERHEIDop.behandeldDossier">36600-XVI;79</meta:user-defined>
    <meta:user-defined meta:name="OVERHEIDop.behandeldDossier">36600-XVI;80</meta:user-defined>
    <meta:user-defined meta:name="OVERHEIDop.behandeldDossier">36600-XVI;82</meta:user-defined>
    <meta:user-defined meta:name="OVERHEIDop.behandeldDossier">36600-XVI;83</meta:user-defined>
    <meta:user-defined meta:name="OVERHEIDop.behandeldDossier">36600-XVI;84</meta:user-defined>
    <meta:user-defined meta:name="OVERHEIDop.behandeldDossier">36600-XVI;85</meta:user-defined>
    <meta:user-defined meta:name="OVERHEIDop.behandeldDossier">36600-XVI;86</meta:user-defined>
    <meta:user-defined meta:name="OVERHEIDop.behandeldDossier">36600-XVI;89</meta:user-defined>
    <meta:user-defined meta:name="OVERHEIDop.behandeldDossier">36600-XVI;90</meta:user-defined>
    <meta:user-defined meta:name="OVERHEIDop.behandeldDossier">36600-XVI;91</meta:user-defined>
    <meta:user-defined meta:name="OVERHEIDop.behandeldDossier">36600-XVI;92</meta:user-defined>
    <meta:user-defined meta:name="OVERHEIDop.behandeldDossier">36600-XVI;93</meta:user-defined>
    <meta:user-defined meta:name="OVERHEIDop.behandeldDossier">36600-XVI;94</meta:user-defined>
    <meta:user-defined meta:name="OVERHEIDop.behandeldDossier">36600-XVI;95</meta:user-defined>
    <meta:user-defined meta:name="OVERHEIDop.behandeldDossier">36600-XVI;96</meta:user-defined>
    <meta:user-defined meta:name="OVERHEIDop.behandeldDossier">36600-XVI;98</meta:user-defined>
    <meta:user-defined meta:name="OVERHEIDop.behandeldDossier">36600-XVI;99</meta:user-defined>
    <meta:user-defined meta:name="OVERHEIDop.behandeldDossier">36600-XVI;55</meta:user-defined>
    <meta:user-defined meta:name="OVERHEIDop.behandeldDossier">36600-XVI;57</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11-05</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