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egroting Volkshuisvesting en Ruimtelijke Ordening 2025</text:p>
        <text:section text:name="onderwerp_id1-2-1-3" text:style-name="onderwerp">
          <text:section text:name="al-groep_id1-2-1-3-1" text:style-name="handelingen_al-groep">
            <text:p text:style-name="handelingen_al">Stemmingen moties Begroting Volkshuisvesting en Ruimtelijke Ordening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het Ministerie van Volkshuisvesting en Ruimtelijke Ordening (XXI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 c.s. over de winstbelasting voor woningcorporaties afschaffen en woningcorporaties uitzonderen van de ATAD (<text:a xlink:href="kst-36600-XXII-19" xlink:type="simple">36600-XXII</text:a>, nr. <text:a xlink:href="kst-36600-XXII-19" xlink:type="simple">19</text:a>);</text:p>
              </text:list-item>
              <text:list-item text:style-override="id1-2-1-3-4-1-2">
                <text:number>-</text:number>
                <text:p text:style-name="handelingen_al">de motie-De Hoop/Beckerman over verplichte herhuisvesting na een uithuiszetting (<text:a xlink:href="kst-36600-XXII-20" xlink:type="simple">36600-XXII</text:a>, nr. <text:a xlink:href="kst-36600-XXII-20" xlink:type="simple">20</text:a>);</text:p>
              </text:list-item>
              <text:list-item text:style-override="id1-2-1-3-4-1-3">
                <text:number>-</text:number>
                <text:p text:style-name="handelingen_al">de motie-De Hoop over de stijging van de sociale huur vastzetten op cao-lonen min 0,5% of inflatie min 0,5% (<text:a xlink:href="kst-36600-XXII-21" xlink:type="simple">36600-XXII</text:a>, nr. <text:a xlink:href="kst-36600-XXII-21" xlink:type="simple">21</text:a>);</text:p>
              </text:list-item>
              <text:list-item text:style-override="id1-2-1-3-4-1-4">
                <text:number>-</text:number>
                <text:p text:style-name="handelingen_al">de motie-De Hoop c.s. over een gesprek met de NPLV-gemeenten om 50% van de vrijkomende woningen in NPLV-gebieden toe te wijzen aan mensen met een maatschappelijk beroep (<text:a xlink:href="kst-36600-XXII-22" xlink:type="simple">36600-XXII</text:a>, nr. <text:a xlink:href="kst-36600-XXII-22" xlink:type="simple">22</text:a>);</text:p>
              </text:list-item>
              <text:list-item text:style-override="id1-2-1-3-4-1-5">
                <text:number>-</text:number>
                <text:p text:style-name="handelingen_al">de motie-Gabriëls c.s. over voor de Voorjaarsnota een plan voorleggen om de Nationale Grondbank effectief in te zetten voor actieve grondpolitiek (<text:a xlink:href="kst-36600-XXII-23" xlink:type="simple">36600-XXII</text:a>, nr. <text:a xlink:href="kst-36600-XXII-23" xlink:type="simple">23</text:a>);</text:p>
              </text:list-item>
              <text:list-item text:style-override="id1-2-1-3-4-1-6">
                <text:number>-</text:number>
                <text:p text:style-name="handelingen_al">de motie-Gabriëls over de oplossingsrichtingen uit het adviesrapport "Ruimtelijke ordening in een veranderend klimaat" meenemen in de Nota Ruimte (<text:a xlink:href="kst-36600-XXII-24" xlink:type="simple">36600-XXII</text:a>, nr. <text:a xlink:href="kst-36600-XXII-24" xlink:type="simple">24</text:a>);</text:p>
              </text:list-item>
              <text:list-item text:style-override="id1-2-1-3-4-1-7">
                <text:number>-</text:number>
                <text:p text:style-name="handelingen_al">de motie-Mooiman over een oproep aan gemeenten om geen bovenwettenlijke eisen op te leggen aan nieuwbouwwoningen (<text:a xlink:href="kst-36600-XXII-25" xlink:type="simple">36600-XXII</text:a>, nr. <text:a xlink:href="kst-36600-XXII-25" xlink:type="simple">25</text:a>);</text:p>
              </text:list-item>
              <text:list-item text:style-override="id1-2-1-3-4-1-8">
                <text:number>-</text:number>
                <text:p text:style-name="handelingen_al">de motie-Mooiman c.s. over een blijvende actieve inzet om woningbouw op de locatie Bleizo-West op korte termijn mogelijk te maken (<text:a xlink:href="kst-36600-XXII-26" xlink:type="simple">36600-XXII</text:a>, nr. <text:a xlink:href="kst-36600-XXII-26" xlink:type="simple">26</text:a>);</text:p>
              </text:list-item>
              <text:list-item text:style-override="id1-2-1-3-4-1-9">
                <text:number>-</text:number>
                <text:p text:style-name="handelingen_al">de motie-Vijlbrief c.s. over de oprichting van gemeentelijke raden van woningzoekenden en een nationale raad van woningzoekenden (<text:a xlink:href="kst-36600-XXII-27" xlink:type="simple">36600-XXII</text:a>, nr. <text:a xlink:href="kst-36600-XXII-27" xlink:type="simple">27</text:a>);</text:p>
              </text:list-item>
              <text:list-item text:style-override="id1-2-1-3-4-1-10">
                <text:number>-</text:number>
                <text:p text:style-name="handelingen_al">de motie-Peter de Groot c.s. over een gesprek met hypotheekverstrekkers over het aanbieden van hypotheken met een looptijd van 40 jaar voor starters en middengroepen tot 35 jaar (<text:a xlink:href="kst-36600-XXII-28" xlink:type="simple">36600-XXII</text:a>, nr. <text:a xlink:href="kst-36600-XXII-28" xlink:type="simple">28</text:a>);</text:p>
              </text:list-item>
              <text:list-item text:style-override="id1-2-1-3-4-1-11">
                <text:number>-</text:number>
                <text:p text:style-name="handelingen_al">de motie-Peter de Groot/Grinwis over een gesprek met pensioenfondsen, NHG en verzekeraars over een forse uitbreiding van het revolverend fonds (<text:a xlink:href="kst-36600-XXII-29" xlink:type="simple">36600-XXII</text:a>, nr. <text:a xlink:href="kst-36600-XXII-29" xlink:type="simple">29</text:a>);</text:p>
              </text:list-item>
              <text:list-item text:style-override="id1-2-1-3-4-1-12">
                <text:number>-</text:number>
                <text:p text:style-name="handelingen_al">de motie-Peter de Groot c.s. over het aanwijzen van woningbouwlocaties en het slechten van belemmeringen om die locaties te realiseren (<text:a xlink:href="kst-36600-XXII-30" xlink:type="simple">36600-XXII</text:a>, nr. <text:a xlink:href="kst-36600-XXII-30" xlink:type="simple">30</text:a>);</text:p>
              </text:list-item>
              <text:list-item text:style-override="id1-2-1-3-4-1-13">
                <text:number>-</text:number>
                <text:p text:style-name="handelingen_al">de motie-Peter de Groot c.s. over het bundelen van buitenstedelijke locaties om die versneld voor woningbouw aan te kunnen wenden (<text:a xlink:href="kst-36600-XXII-31" xlink:type="simple">36600-XXII</text:a>, nr. <text:a xlink:href="kst-36600-XXII-31" xlink:type="simple">31</text:a>);</text:p>
              </text:list-item>
              <text:list-item text:style-override="id1-2-1-3-4-1-14">
                <text:number>-</text:number>
                <text:p text:style-name="handelingen_al">de motie-Meulenkamp c.s. over een wetsvoorstel voor nieuwe griffierechtcategorieën om de instroom van hoger beroepszaken in bouwzaken terug te brengen (<text:a xlink:href="kst-36600-XXII-32" xlink:type="simple">36600-XXII</text:a>, nr. <text:a xlink:href="kst-36600-XXII-32" xlink:type="simple">32</text:a>);</text:p>
              </text:list-item>
              <text:list-item text:style-override="id1-2-1-3-4-1-15">
                <text:number>-</text:number>
                <text:p text:style-name="handelingen_al">de motie-Meulenkamp c.s. over de bouwopgave versnellen door de Ladder voor duurzame verstedelijking af te schaffen (<text:a xlink:href="kst-36600-XXII-33" xlink:type="simple">36600-XXII</text:a>, nr. <text:a xlink:href="kst-36600-XXII-33" xlink:type="simple">33</text:a>);</text:p>
              </text:list-item>
              <text:list-item text:style-override="id1-2-1-3-4-1-16">
                <text:number>-</text:number>
                <text:p text:style-name="handelingen_al">de motie-Vedder c.s. over met een conceptbeleidsregel meergeneratiewonen mogelijk maken wanneer er nog geen zekerheid is over een toekomstige mantelzorgrelatie (<text:a xlink:href="kst-36600-XXII-34" xlink:type="simple">36600-XXII</text:a>, nr. <text:a xlink:href="kst-36600-XXII-34" xlink:type="simple">34</text:a>);</text:p>
              </text:list-item>
              <text:list-item text:style-override="id1-2-1-3-4-1-17">
                <text:number>-</text:number>
                <text:p text:style-name="handelingen_al">de motie-Vedder c.s. over een plan van aanpak om de aanpassing van de staatssteunregels te benutten voor de middenhuur (<text:a xlink:href="kst-36600-XXII-35" xlink:type="simple">36600-XXII</text:a>, nr. <text:a xlink:href="kst-36600-XXII-35" xlink:type="simple">35</text:a>);</text:p>
              </text:list-item>
              <text:list-item text:style-override="id1-2-1-3-4-1-18">
                <text:number>-</text:number>
                <text:p text:style-name="handelingen_al">de motie-Welzijn c.s. over een digitaliseringsstrategie, een meerjarig informatieplan, een samenhangend datafundament en een monitoringssystematiek voor het volkshuisvestingsbeleid (<text:a xlink:href="kst-36600-XXII-36" xlink:type="simple">36600-XXII</text:a>, nr. <text:a xlink:href="kst-36600-XXII-36" xlink:type="simple">36</text:a>);</text:p>
              </text:list-item>
              <text:list-item text:style-override="id1-2-1-3-4-1-19">
                <text:number>-</text:number>
                <text:p text:style-name="handelingen_al">de motie-Welzijn c.s. over het wettelijk instrumentarium, lerend van de Crisis- en herstelwet, optimaal benutten voor de versnelling van woningbouwprojecten (<text:a xlink:href="kst-36600-XXII-37" xlink:type="simple">36600-XXII</text:a>, nr. <text:a xlink:href="kst-36600-XXII-37" xlink:type="simple">37</text:a>);</text:p>
              </text:list-item>
              <text:list-item text:style-override="id1-2-1-3-4-1-20">
                <text:number>-</text:number>
                <text:p text:style-name="handelingen_al">de motie-Beckerman c.s. over in gesprek gaan met Cooplink over nog bestaande belemmeringen voor wooncoöperaties (<text:a xlink:href="kst-36600-XXII-38" xlink:type="simple">36600-XXII</text:a>, nr. <text:a xlink:href="kst-36600-XXII-38" xlink:type="simple">38</text:a>);</text:p>
              </text:list-item>
              <text:list-item text:style-override="id1-2-1-3-4-1-21">
                <text:number>-</text:number>
                <text:p text:style-name="handelingen_al">de motie-Beckerman/De Hoop over voor de Voorjaarsnota plannen presenteren om de kostendelersnorm af te schaffen (<text:a xlink:href="kst-36600-XXII-39" xlink:type="simple">36600-XXII</text:a>, nr. <text:a xlink:href="kst-36600-XXII-39" xlink:type="simple">39</text:a>);</text:p>
              </text:list-item>
              <text:list-item text:style-override="id1-2-1-3-4-1-22">
                <text:number>-</text:number>
                <text:p text:style-name="handelingen_al">de motie-Beckerman over de huren voor komend jaar bevriezen (<text:a xlink:href="kst-36600-XXII-40" xlink:type="simple">36600-XXII</text:a>, nr. <text:a xlink:href="kst-36600-XXII-40" xlink:type="simple">40</text:a>);</text:p>
              </text:list-item>
              <text:list-item text:style-override="id1-2-1-3-4-1-23">
                <text:number>-</text:number>
                <text:p text:style-name="handelingen_al">de motie-Wijen-Nass over aanvullende methoden onderzoeken om meer betaalbare huurwoningen te realiseren (<text:a xlink:href="kst-36600-XXII-41" xlink:type="simple">36600-XXII</text:a>, nr. <text:a xlink:href="kst-36600-XXII-41" xlink:type="simple">41</text:a>);</text:p>
              </text:list-item>
              <text:list-item text:style-override="id1-2-1-3-4-1-24">
                <text:number>-</text:number>
                <text:p text:style-name="handelingen_al">de motie-Wijen-Nass c.s. over meer aandacht voor de huisvestingsopgave van lokale jongeren en starters in landelijk gebied en voormalige krimpregio's (<text:a xlink:href="kst-36600-XXII-42" xlink:type="simple">36600-XXII</text:a>, nr. <text:a xlink:href="kst-36600-XXII-42" xlink:type="simple">42</text:a>);</text:p>
              </text:list-item>
              <text:list-item text:style-override="id1-2-1-3-4-1-25">
                <text:number>-</text:number>
                <text:p text:style-name="handelingen_al">de motie-Wijen-Nass c.s. over een juridisch kader voor permanente bewoners van recreatiewoningen (<text:a xlink:href="kst-36600-XXII-43" xlink:type="simple">36600-XXII</text:a>, nr. <text:a xlink:href="kst-36600-XXII-43" xlink:type="simple">43</text:a>);</text:p>
              </text:list-item>
              <text:list-item text:style-override="id1-2-1-3-4-1-26">
                <text:number>-</text:number>
                <text:p text:style-name="handelingen_al">de motie-Wijen-Nass/Gabriëls over in de uitwerking van de Nota Ruimte provincieoverstijgend naar ruimtelijke ontwikkelingen en arrangementen kijken (<text:a xlink:href="kst-36600-XXII-44" xlink:type="simple">36600-XXII</text:a>, nr. <text:a xlink:href="kst-36600-XXII-44" xlink:type="simple">44</text:a>);</text:p>
              </text:list-item>
              <text:list-item text:style-override="id1-2-1-3-4-1-27">
                <text:number>-</text:number>
                <text:p text:style-name="handelingen_al">de motie-El Abassi over onderzoeken hoe prikkelarm wonen breder kan worden geïntroduceerd (<text:a xlink:href="kst-36600-XXII-45" xlink:type="simple">36600-XXII</text:a>, nr. <text:a xlink:href="kst-36600-XXII-45" xlink:type="simple">45</text:a>);</text:p>
              </text:list-item>
              <text:list-item text:style-override="id1-2-1-3-4-1-28">
                <text:number>-</text:number>
                <text:p text:style-name="handelingen_al">de motie-El Abassi over enkelglas in huurwoningen kwalificeren als onderhoudsgebrek (<text:a xlink:href="kst-36600-XXII-46" xlink:type="simple">36600-XXII</text:a>, nr. <text:a xlink:href="kst-36600-XXII-46" xlink:type="simple">46</text:a>);</text:p>
              </text:list-item>
              <text:list-item text:style-override="id1-2-1-3-4-1-29">
                <text:number>-</text:number>
                <text:p text:style-name="handelingen_al">de motie-El Abassi over onderzoek naar de bijdrage van halalhypotheken aan een betere doorstroom op de huurwoningmarkt (<text:a xlink:href="kst-36600-XXII-47" xlink:type="simple">36600-XXII</text:a>, nr. <text:a xlink:href="kst-36600-XXII-47" xlink:type="simple">47</text:a>);</text:p>
              </text:list-item>
              <text:list-item text:style-override="id1-2-1-3-4-1-30">
                <text:number>-</text:number>
                <text:p text:style-name="handelingen_al">de motie-Flach c.s. over het probleem van weeskinderen die een koopwoning met hypotheek erven in kaart brengen en oplossen (<text:a xlink:href="kst-36600-XXII-48" xlink:type="simple">36600-XXII</text:a>, nr. <text:a xlink:href="kst-36600-XXII-48" xlink:type="simple">48</text:a>);</text:p>
              </text:list-item>
              <text:list-item text:style-override="id1-2-1-3-4-1-31">
                <text:number>-</text:number>
                <text:p text:style-name="handelingen_al">de motie-Flach c.s. over bij de uitwerking van de realisatiestimulans actief sturen op betaalbare woningen voor starters en ouderen (<text:a xlink:href="kst-36600-XXII-49" xlink:type="simple">36600-XXII</text:a>, nr. <text:a xlink:href="kst-36600-XXII-49" xlink:type="simple">49</text:a>);</text:p>
              </text:list-item>
              <text:list-item text:style-override="id1-2-1-3-4-1-32">
                <text:number>-</text:number>
                <text:p text:style-name="handelingen_al">de motie-Grinwis/Meulenkamp over de juridische haalbaarheid toetsen van een experiment om langdurige beroepsprocedures te voorkomen door middel van een voortoets naar Duits model (<text:a xlink:href="kst-36600-XXII-50" xlink:type="simple">36600-XXII</text:a>, nr. <text:a xlink:href="kst-36600-XXII-50" xlink:type="simple">50</text:a>);</text:p>
              </text:list-item>
              <text:list-item text:style-override="id1-2-1-3-4-1-33">
                <text:number>-</text:number>
                <text:p text:style-name="handelingen_al">de motie-Grinwis c.s. over de toepassing van fabriekswoningen stimuleren en komen tot een taskforce voor industriële woningbouw (<text:a xlink:href="kst-36600-XXII-51" xlink:type="simple">36600-XXII</text:a>, nr. <text:a xlink:href="kst-36600-XXII-51" xlink:type="simple">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Meulenkamp stel ik voor zijn motie (36600-XXII, nr. 33)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Meulenkamp c.s. (36600-XXII, nr. 32) is in die zin gewijzigd dat zij thans is ondertekend door de leden Meulenkamp, Wijen-Nass, Welzijn en Grinwis. </text:p>
            <text:p text:style-name="handelingen_al-groep_bottom"/>
          </text:section>
          <text:section text:name="al-groep_id1-2-1-6-2" text:style-name="handelingen_al-groep">
            <text:p text:style-name="handelingen_al">Zij krijgt nr. <text:a xlink:href="kst-36600-XXII-55" xlink:type="simple">55</text:a>, was nr. 32 (<text:a xlink:href="kst-36600-XXII-55" xlink:type="simple">36600-XX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Peter de Groot/Grinwis (<text:a xlink:href="kst-36600-XXII-29" xlink:type="simple">36600-XXII</text:a>, nr. <text:a xlink:href="kst-36600-XXII-29" xlink:type="simple">2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het Nationaal Fonds Betaalbare Koopwoningen nu gevuld is met 70 miljoen euro, waarmee naar verwachting in eerste instantie ongeveer 2.000 huishoudens geholpen kunnen worden met een koopwoning;</text:p>
              <text:p text:style-name="handelingen_al-groep_bottom"/>
            </text:section>
            <text:section text:name="al-groep_id1-2-1-7-2-5" text:style-name="handelingen_al-groep">
              <text:p text:style-name="handelingen_al">overwegende dat een grote groep starters en middengroepen tot 35 jaar geen koopwoning kan betalen, mede door een hoge woonquote;</text:p>
              <text:p text:style-name="handelingen_al-groep_bottom"/>
            </text:section>
            <text:section text:name="al-groep_id1-2-1-7-2-6" text:style-name="handelingen_al-groep">
              <text:p text:style-name="handelingen_al">overwegende dat de woonlasten van starters en middengroepen de afgelopen jaren alleen maar toegenomen zijn;</text:p>
              <text:p text:style-name="handelingen_al-groep_bottom"/>
            </text:section>
            <text:section text:name="al-groep_id1-2-1-7-2-7" text:style-name="handelingen_al-groep">
              <text:p text:style-name="handelingen_al">overwegende dat er in potentie veel funding beschikbaar is, bij bijvoorbeeld externe fondsen, NHG en verzekeraars, om het revolverend fonds aan te vullen;</text:p>
              <text:p text:style-name="handelingen_al-groep_bottom"/>
            </text:section>
            <text:section text:name="al-groep_id1-2-1-7-2-8" text:style-name="handelingen_al-groep">
              <text:p text:style-name="handelingen_al">verzoekt de regering om in gesprek te gaan met partijen om het revolverend fonds fors uit te breiden,</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600-XXII-56" xlink:type="simple">56</text:a>, was nr. 29 (<text:a xlink:href="kst-36600-XXII-56" xlink:type="simple">36600-XXII</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Vedder c.s. (<text:a xlink:href="kst-36600-XXII-35" xlink:type="simple">36600-XXII</text:a>, nr. <text:a xlink:href="kst-36600-XXII-35" xlink:type="simple">35</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na een intensieve Nederlandse lobby de staatssteunregels voor de middenhuur vermoedelijk worden aangepast;</text:p>
              <text:p text:style-name="handelingen_al-groep_bottom"/>
            </text:section>
            <text:section text:name="al-groep_id1-2-1-8-2-5" text:style-name="handelingen_al-groep">
              <text:p text:style-name="handelingen_al">overwegende dat de minister al voorbereidingen treft om deze staatssteunruimte te benutten en met investeerders in gesprek is;</text:p>
              <text:p text:style-name="handelingen_al-groep_bottom"/>
            </text:section>
            <text:section text:name="al-groep_id1-2-1-8-2-6" text:style-name="handelingen_al-groep">
              <text:p text:style-name="handelingen_al">verzoekt de regering zo snel mogelijk een plan van aanpak aan de Kamer te sturen over hoe we deze staatssteunruimte gaan benutten om de middenhuur te helpen,</text:p>
              <text:p text:style-name="handelingen_al-groep_bottom"/>
            </text:section>
            <text:section text:name="al-groep_id1-2-1-8-2-7"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600-XXII-57" xlink:type="simple">57</text:a>, was nr. 35 (<text:a xlink:href="kst-36600-XXII-57" xlink:type="simple">36600-XXII</text:a>).</text:p>
            <text:p text:style-name="handelingen_al-groep_bottom"/>
          </text:section>
          <text:section text:name="al-groep_id1-2-1-8-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e Hoop c.s. (<text:a xlink:href="kst-36600-XXII-19" xlink:type="simple">36600-XXII</text:a>, nr. <text:a xlink:href="kst-36600-XXII-19" xlink:type="simple">1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e Hoop/Beckerman (<text:a xlink:href="kst-36600-XXII-20" xlink:type="simple">36600-XXII</text:a>, nr. <text:a xlink:href="kst-36600-XXII-20" xlink:type="simple">2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e Hoop (<text:a xlink:href="kst-36600-XXII-21" xlink:type="simple">36600-XXII</text:a>, nr. <text:a xlink:href="kst-36600-XXII-21" xlink:type="simple">2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en DENK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e Hoop c.s. (<text:a xlink:href="kst-36600-XXII-22" xlink:type="simple">36600-XXII</text:a>, nr. <text:a xlink:href="kst-36600-XXII-22" xlink:type="simple">2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Gabriëls c.s. (<text:a xlink:href="kst-36600-XXII-23" xlink:type="simple">36600-XXII</text:a>, nr. <text:a xlink:href="kst-36600-XXII-23" xlink:type="simple">2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Gabriëls (<text:a xlink:href="kst-36600-XXII-24" xlink:type="simple">36600-XXII</text:a>, nr. <text:a xlink:href="kst-36600-XXII-24" xlink:type="simple">2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Mooiman (<text:a xlink:href="kst-36600-XXII-25" xlink:type="simple">36600-XXII</text:a>, nr. <text:a xlink:href="kst-36600-XXII-25" xlink:type="simple">2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66, NSC, de ChristenUnie, het CDA, de VVD, BBB,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Mooiman c.s. (<text:a xlink:href="kst-36600-XXII-26" xlink:type="simple">36600-XXII</text:a>, nr. <text:a xlink:href="kst-36600-XXII-26" xlink:type="simple">2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ijlbrief c.s. (<text:a xlink:href="kst-36600-XXII-27" xlink:type="simple">36600-XXII</text:a>, nr. <text:a xlink:href="kst-36600-XXII-27" xlink:type="simple">2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Peter de Groot c.s. (<text:a xlink:href="kst-36600-XXII-28" xlink:type="simple">36600-XXII</text:a>, nr. <text:a xlink:href="kst-36600-XXII-28" xlink:type="simple">28</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GroenLinks-PvdA, DENK, Volt, D66,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gewijzigde motie-Peter de Groot/Grinwis (<text:a xlink:href="kst-36600-XXII-56" xlink:type="simple">36600-XXII</text:a>, nr. <text:a xlink:href="kst-36600-XXII-56" xlink:type="simple">56</text:a>, was nr. 29).</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Peter de Groot c.s. (<text:a xlink:href="kst-36600-XXII-30" xlink:type="simple">36600-XXII</text:a>, nr. <text:a xlink:href="kst-36600-XXII-30" xlink:type="simple">30</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NK, Volt, D66,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Peter de Groot c.s. (<text:a xlink:href="kst-36600-XXII-31" xlink:type="simple">36600-XXII</text:a>, nr. <text:a xlink:href="kst-36600-XXII-31" xlink:type="simple">31</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gewijzigde motie-Meulenkamp c.s. (<text:a xlink:href="kst-36600-XXII-55" xlink:type="simple">36600-XXII</text:a>, nr. <text:a xlink:href="kst-36600-XXII-55" xlink:type="simple">55</text:a>, was nr. 32).</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NSC, de ChristenUnie,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Vedder c.s. (<text:a xlink:href="kst-36600-XXII-34" xlink:type="simple">36600-XXII</text:a>, nr. <text:a xlink:href="kst-36600-XXII-34" xlink:type="simple">34</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gewijzigde motie-Vedder c.s. (<text:a xlink:href="kst-36600-XXII-57" xlink:type="simple">36600-XXII</text:a>, nr. <text:a xlink:href="kst-36600-XXII-57" xlink:type="simple">57</text:a>, was nr. 35).</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gewijzigde motie hebben gestemd en de leden van de fractie van de VVD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Welzijn c.s. (<text:a xlink:href="kst-36600-XXII-36" xlink:type="simple">36600-XXII</text:a>, nr. <text:a xlink:href="kst-36600-XXII-36" xlink:type="simple">36</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Welzijn c.s. (<text:a xlink:href="kst-36600-XXII-37" xlink:type="simple">36600-XXII</text:a>, nr. <text:a xlink:href="kst-36600-XXII-37" xlink:type="simple">37</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Beckerman c.s. (<text:a xlink:href="kst-36600-XXII-38" xlink:type="simple">36600-XXII</text:a>, nr. <text:a xlink:href="kst-36600-XXII-38" xlink:type="simple">38</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Beckerman/De Hoop (<text:a xlink:href="kst-36600-XXII-39" xlink:type="simple">36600-XXII</text:a>, nr. <text:a xlink:href="kst-36600-XXII-39" xlink:type="simple">39</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het CDA en FVD voor deze motie hebben gestemd en de leden van de overige fracties ertegen, zodat zij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Beckerman (<text:a xlink:href="kst-36600-XXII-40" xlink:type="simple">36600-XXII</text:a>, nr. <text:a xlink:href="kst-36600-XXII-40" xlink:type="simple">40</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Wijen-Nass (<text:a xlink:href="kst-36600-XXII-41" xlink:type="simple">36600-XXII</text:a>, nr. <text:a xlink:href="kst-36600-XXII-41" xlink:type="simple">41</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Volt, D66, de SGP, de VVD, BBB, FVD en de PVV voor deze motie hebben gestemd en de leden van de overige fracties ertegen, zodat zij is aangenom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Wijen-Nass c.s. (<text:a xlink:href="kst-36600-XXII-42" xlink:type="simple">36600-XXII</text:a>, nr. <text:a xlink:href="kst-36600-XXII-42" xlink:type="simple">42</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Wijen-Nass c.s. (<text:a xlink:href="kst-36600-XXII-43" xlink:type="simple">36600-XXII</text:a>, nr. <text:a xlink:href="kst-36600-XXII-43" xlink:type="simple">43</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NK, Volt, D66,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Wijen-Nass/Gabriëls (<text:a xlink:href="kst-36600-XXII-44" xlink:type="simple">36600-XXII</text:a>, nr. <text:a xlink:href="kst-36600-XXII-44" xlink:type="simple">44</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El Abassi (<text:a xlink:href="kst-36600-XXII-45" xlink:type="simple">36600-XXII</text:a>, nr. <text:a xlink:href="kst-36600-XXII-45" xlink:type="simple">45</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GroenLinks-PvdA, de PvdD, DENK, Volt, D66, het CDA en FVD voor deze motie hebben gestemd en de leden van de overige fracties ertegen, zodat zij is verworp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El Abassi (<text:a xlink:href="kst-36600-XXII-46" xlink:type="simple">36600-XXII</text:a>, nr. <text:a xlink:href="kst-36600-XXII-46" xlink:type="simple">46</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El Abassi (<text:a xlink:href="kst-36600-XXII-47" xlink:type="simple">36600-XXII</text:a>, nr. <text:a xlink:href="kst-36600-XXII-47" xlink:type="simple">47</text:a>).</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In stemming komt de motie-Flach c.s. (<text:a xlink:href="kst-36600-XXII-48" xlink:type="simple">36600-XXII</text:a>, nr. <text:a xlink:href="kst-36600-XXII-48" xlink:type="simple">48</text:a>).</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de motie-Flach c.s. (<text:a xlink:href="kst-36600-XXII-49" xlink:type="simple">36600-XXII</text:a>, nr. <text:a xlink:href="kst-36600-XXII-49" xlink:type="simple">49</text:a>).</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Grinwis/Meulenkamp (<text:a xlink:href="kst-36600-XXII-50" xlink:type="simple">36600-XXII</text:a>, nr. <text:a xlink:href="kst-36600-XXII-50" xlink:type="simple">50</text:a>).</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de motie-Grinwis c.s. (<text:a xlink:href="kst-36600-XXII-51" xlink:type="simple">36600-XXII</text:a>, nr. <text:a xlink:href="kst-36600-XXII-51" xlink:type="simple">51</text:a>).</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9-11</meta:user-defined>
    <meta:user-defined meta:name="DC.title">Stemmingen moties Begroting Volkshuisvesting en Ruimtelijke Ordening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1-09</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19</meta:user-defined>
    <meta:user-defined meta:name="OVERHEIDop.behandeldDossier">36600-XXII;20</meta:user-defined>
    <meta:user-defined meta:name="OVERHEIDop.behandeldDossier">36600-XXII;21</meta:user-defined>
    <meta:user-defined meta:name="OVERHEIDop.behandeldDossier">36600-XXII;22</meta:user-defined>
    <meta:user-defined meta:name="OVERHEIDop.behandeldDossier">36600-XXII;23</meta:user-defined>
    <meta:user-defined meta:name="OVERHEIDop.behandeldDossier">36600-XXII;24</meta:user-defined>
    <meta:user-defined meta:name="OVERHEIDop.behandeldDossier">36600-XXII;25</meta:user-defined>
    <meta:user-defined meta:name="OVERHEIDop.behandeldDossier">36600-XXII;26</meta:user-defined>
    <meta:user-defined meta:name="OVERHEIDop.behandeldDossier">36600-XXII;27</meta:user-defined>
    <meta:user-defined meta:name="OVERHEIDop.behandeldDossier">36600-XXII;28</meta:user-defined>
    <meta:user-defined meta:name="OVERHEIDop.behandeldDossier">36600-XXII;29</meta:user-defined>
    <meta:user-defined meta:name="OVERHEIDop.behandeldDossier">36600-XXII;30</meta:user-defined>
    <meta:user-defined meta:name="OVERHEIDop.behandeldDossier">36600-XXII;31</meta:user-defined>
    <meta:user-defined meta:name="OVERHEIDop.behandeldDossier">36600-XXII;32</meta:user-defined>
    <meta:user-defined meta:name="OVERHEIDop.behandeldDossier">36600-XXII;33</meta:user-defined>
    <meta:user-defined meta:name="OVERHEIDop.behandeldDossier">36600-XXII;34</meta:user-defined>
    <meta:user-defined meta:name="OVERHEIDop.behandeldDossier">36600-XXII;35</meta:user-defined>
    <meta:user-defined meta:name="OVERHEIDop.behandeldDossier">36600-XXII;36</meta:user-defined>
    <meta:user-defined meta:name="OVERHEIDop.behandeldDossier">36600-XXII;37</meta:user-defined>
    <meta:user-defined meta:name="OVERHEIDop.behandeldDossier">36600-XXII;38</meta:user-defined>
    <meta:user-defined meta:name="OVERHEIDop.behandeldDossier">36600-XXII;39</meta:user-defined>
    <meta:user-defined meta:name="OVERHEIDop.behandeldDossier">36600-XXII;40</meta:user-defined>
    <meta:user-defined meta:name="OVERHEIDop.behandeldDossier">36600-XXII;41</meta:user-defined>
    <meta:user-defined meta:name="OVERHEIDop.behandeldDossier">36600-XXII;42</meta:user-defined>
    <meta:user-defined meta:name="OVERHEIDop.behandeldDossier">36600-XXII;43</meta:user-defined>
    <meta:user-defined meta:name="OVERHEIDop.behandeldDossier">36600-XXII;44</meta:user-defined>
    <meta:user-defined meta:name="OVERHEIDop.behandeldDossier">36600-XXII;45</meta:user-defined>
    <meta:user-defined meta:name="OVERHEIDop.behandeldDossier">36600-XXII;46</meta:user-defined>
    <meta:user-defined meta:name="OVERHEIDop.behandeldDossier">36600-XXII;47</meta:user-defined>
    <meta:user-defined meta:name="OVERHEIDop.behandeldDossier">36600-XXII;48</meta:user-defined>
    <meta:user-defined meta:name="OVERHEIDop.behandeldDossier">36600-XXII;49</meta:user-defined>
    <meta:user-defined meta:name="OVERHEIDop.behandeldDossier">36600-XXII;50</meta:user-defined>
    <meta:user-defined meta:name="OVERHEIDop.behandeldDossier">36600-XXII;51</meta:user-defined>
    <meta:user-defined meta:name="OVERHEIDop.behandeldDossier">36600-XXII;33</meta:user-defined>
    <meta:user-defined meta:name="OVERHEIDop.behandeldDossier">36600-XXII;55</meta:user-defined>
    <meta:user-defined meta:name="OVERHEIDop.behandeldDossier">36600-XXII;56</meta:user-defined>
    <meta:user-defined meta:name="OVERHEIDop.behandeldDossier">36600-XXII;57</meta:user-defined>
    <meta:user-defined meta:name="OVERHEID.TaxonomieBeleidsagenda/OVERHEID.category">Financiën | Begroting</meta:user-defined>
    <meta:user-defined meta:name="DCTERMS.W3CDTF/OVERHEIDop.datumVergadering">2024-11-05</meta:user-defined>
    <meta:user-defined meta:name="OVERHEIDop.handelingenItemNummer">11</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