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grotingen Koninkrijksrelaties en BES-fonds 2025</text:p>
        <text:section text:name="onderwerp_id1-2-1-3" text:style-name="onderwerp">
          <text:section text:name="al-groep_id1-2-1-3-1" text:style-name="handelingen_al-groep">
            <text:p text:style-name="handelingen_al">Stemmingen moties Begrotingen Koninkrijksrelaties en BES-fonds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Koninkrijksrelaties (IV) en het BES-fonds (H)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hite c.s. over een plan van aanpak met tijdlijn om de aanbevelingen van de commissie-Thodé uit te voeren (<text:a xlink:href="kst-36600-IV-11" xlink:type="simple">36600-IV</text:a>, nr. <text:a xlink:href="kst-36600-IV-11" xlink:type="simple">11</text:a>);</text:p>
              </text:list-item>
              <text:list-item text:style-override="id1-2-1-3-4-1-2">
                <text:number>-</text:number>
                <text:p text:style-name="handelingen_al">de motie-White c.s. over inventariseren wat er nodig is om tot een ov-netwerk in Caribisch Nederland te komen (<text:a xlink:href="kst-36600-IV-12" xlink:type="simple">36600-IV</text:a>, nr. <text:a xlink:href="kst-36600-IV-12" xlink:type="simple">12</text:a>);</text:p>
              </text:list-item>
              <text:list-item text:style-override="id1-2-1-3-4-1-3">
                <text:number>-</text:number>
                <text:p text:style-name="handelingen_al">de motie-White c.s. over de concrete gevolgen van de bezuinigingen voor Caribisch Nederland op korte termijn in kaart brengen (<text:a xlink:href="kst-36600-IV-13" xlink:type="simple">36600-IV</text:a>, nr. <text:a xlink:href="kst-36600-IV-13" xlink:type="simple">13</text:a>);</text:p>
              </text:list-item>
              <text:list-item text:style-override="id1-2-1-3-4-1-4">
                <text:number>-</text:number>
                <text:p text:style-name="handelingen_al">de motie-White c.s. over een plan van aanpak om het onderwijs en de voor- en naschoolse opvang in Caribisch Nederland te verbeteren (<text:a xlink:href="kst-36600-IV-14" xlink:type="simple">36600-IV</text:a>, nr. <text:a xlink:href="kst-36600-IV-14" xlink:type="simple">14</text:a>);</text:p>
              </text:list-item>
              <text:list-item text:style-override="id1-2-1-3-4-1-5">
                <text:number>-</text:number>
                <text:p text:style-name="handelingen_al">de motie-Bamenga c.s. over het oprichten van een Economisch Groeiplatform Carib om de economie en de innovatie in Caribisch Nederland te stimuleren (<text:a xlink:href="kst-36600-IV-15" xlink:type="simple">36600-IV</text:a>, nr. <text:a xlink:href="kst-36600-IV-15" xlink:type="simple">15</text:a>);</text:p>
              </text:list-item>
              <text:list-item text:style-override="id1-2-1-3-4-1-6">
                <text:number>-</text:number>
                <text:p text:style-name="handelingen_al">de motie-Bamenga/White over middelen tot maximaal 50 miljoen die vrijvallen na de definitieve toekenning van de projecten uit het Nationaal Groeifonds, behouden voor de eilanden (<text:a xlink:href="kst-36600-IV-16" xlink:type="simple">36600-IV</text:a>, nr. <text:a xlink:href="kst-36600-IV-16" xlink:type="simple">16</text:a>);</text:p>
              </text:list-item>
              <text:list-item text:style-override="id1-2-1-3-4-1-7">
                <text:number>-</text:number>
                <text:p text:style-name="handelingen_al">de motie-Bamenga over een jaarlijkse voortgangsrapportage over de vervolgstappen na de commissie-Thodé en een vierjaarlijks onderzoek naar het sociaal minimum in Caribisch Nederland (<text:a xlink:href="kst-36600-IV-17" xlink:type="simple">36600-IV</text:a>, nr. <text:a xlink:href="kst-36600-IV-17" xlink:type="simple">17</text:a>);</text:p>
              </text:list-item>
              <text:list-item text:style-override="id1-2-1-3-4-1-8">
                <text:number>-</text:number>
                <text:p text:style-name="handelingen_al">de motie-Bruyning over voor het Interparlementair Koninkrijksoverleg in juni 2025 samen met de stakeholders komen met een reactie op het rapport van de Raad van State over 70 jaar Statuut voor het Koninkrijk (<text:a xlink:href="kst-36600-IV-18" xlink:type="simple">36600-IV</text:a>, nr. <text:a xlink:href="kst-36600-IV-18" xlink:type="simple">18</text:a>);</text:p>
              </text:list-item>
              <text:list-item text:style-override="id1-2-1-3-4-1-9">
                <text:number>-</text:number>
                <text:p text:style-name="handelingen_al">de motie-Bruyning c.s. over onderzoeken hoe interdepartementale begrote rijksuitgaven aan Caribisch Nederland inzichtelijker kunnen worden gemaakt (<text:a xlink:href="kst-36600-IV-19" xlink:type="simple">36600-IV</text:a>, nr. <text:a xlink:href="kst-36600-IV-19" xlink:type="simple">19</text:a>);</text:p>
              </text:list-item>
              <text:list-item text:style-override="id1-2-1-3-4-1-10">
                <text:number>-</text:number>
                <text:p text:style-name="handelingen_al">de motie-Van Nispen c.s. over in samenspraak met het bestuurscollege en de gezaghebber toewerken naar regulering van de migratie naar Bonaire (<text:a xlink:href="kst-36600-IV-20" xlink:type="simple">36600-IV</text:a>, nr. <text:a xlink:href="kst-36600-IV-20" xlink:type="simple">20</text:a>);</text:p>
              </text:list-item>
              <text:list-item text:style-override="id1-2-1-3-4-1-11">
                <text:number>-</text:number>
                <text:p text:style-name="handelingen_al">de motie-Ceder c.s. over een strategie ontwikkelen om de groeiende Chinese invloed op de CAS-landen te mitigeren en daarover jaarlijks de Kamer rapporteren (<text:a xlink:href="kst-36600-IV-22" xlink:type="simple">36600-IV</text:a>, nr. <text:a xlink:href="kst-36600-IV-22" xlink:type="simple">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amenga stel ik voor zijn motie (36600-IV, nr. 1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White c.s. (<text:a xlink:href="kst-36600-IV-11" xlink:type="simple">36600-IV</text:a>, nr. <text:a xlink:href="kst-36600-IV-11" xlink:type="simple">1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White c.s. (<text:a xlink:href="kst-36600-IV-12" xlink:type="simple">36600-IV</text:a>, nr. <text:a xlink:href="kst-36600-IV-12" xlink:type="simple">1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White c.s. (<text:a xlink:href="kst-36600-IV-13" xlink:type="simple">36600-IV</text:a>, nr. <text:a xlink:href="kst-36600-IV-13" xlink:type="simple">1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White c.s. (<text:a xlink:href="kst-36600-IV-14" xlink:type="simple">36600-IV</text:a>, nr. <text:a xlink:href="kst-36600-IV-14" xlink:type="simple">1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amenga/White (<text:a xlink:href="kst-36600-IV-16" xlink:type="simple">36600-IV</text:a>, nr. <text:a xlink:href="kst-36600-IV-16" xlink:type="simple">1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amenga c.s. (<text:a xlink:href="kst-36600-IV-17" xlink:type="simple">36600-IV</text:a>, nr. <text:a xlink:href="kst-36600-IV-17" xlink:type="simple">1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ruyning c.s. (<text:a xlink:href="kst-36600-IV-18" xlink:type="simple">36600-IV</text:a>, nr. <text:a xlink:href="kst-36600-IV-18" xlink:type="simple">1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ruyning c.s. (<text:a xlink:href="kst-36600-IV-19" xlink:type="simple">36600-IV</text:a>, nr. <text:a xlink:href="kst-36600-IV-19" xlink:type="simple">1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Nispen c.s. (<text:a xlink:href="kst-36600-IV-20" xlink:type="simple">36600-IV</text:a>, nr. <text:a xlink:href="kst-36600-IV-20" xlink:type="simple">2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Ceder c.s. (<text:a xlink:href="kst-36600-IV-22" xlink:type="simple">36600-IV</text:a>, nr. <text:a xlink:href="kst-36600-IV-22" xlink:type="simple">2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FVD en de PVV voor deze motie hebben gestemd en de leden van de fractie van BBB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9-10</meta:user-defined>
    <meta:user-defined meta:name="DC.title">Stemmingen moties Begrotingen Koninkrijksrelaties en BES-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1-09</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V;11</meta:user-defined>
    <meta:user-defined meta:name="OVERHEIDop.behandeldDossier">36600-IV;12</meta:user-defined>
    <meta:user-defined meta:name="OVERHEIDop.behandeldDossier">36600-IV;13</meta:user-defined>
    <meta:user-defined meta:name="OVERHEIDop.behandeldDossier">36600-IV;14</meta:user-defined>
    <meta:user-defined meta:name="OVERHEIDop.behandeldDossier">36600-IV;15</meta:user-defined>
    <meta:user-defined meta:name="OVERHEIDop.behandeldDossier">36600-IV;16</meta:user-defined>
    <meta:user-defined meta:name="OVERHEIDop.behandeldDossier">36600-IV;17</meta:user-defined>
    <meta:user-defined meta:name="OVERHEIDop.behandeldDossier">36600-IV;18</meta:user-defined>
    <meta:user-defined meta:name="OVERHEIDop.behandeldDossier">36600-IV;19</meta:user-defined>
    <meta:user-defined meta:name="OVERHEIDop.behandeldDossier">36600-IV;20</meta:user-defined>
    <meta:user-defined meta:name="OVERHEIDop.behandeldDossier">36600-IV;22</meta:user-defined>
    <meta:user-defined meta:name="OVERHEIDop.behandeldDossier">36600-IV;15</meta:user-defined>
    <meta:user-defined meta:name="OVERHEID.TaxonomieBeleidsagenda/OVERHEID.category">Financiën | Begroting</meta:user-defined>
    <meta:user-defined meta:name="DCTERMS.W3CDTF/OVERHEIDop.datumVergadering">2024-11-05</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