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Arbeidsmarktbeleid (CD d.d. 23/10), met als eerste spreker het lid Patijn van GroenLinks-PvdA;</text:p>
                </text:list-item>
                <text:list-item text:style-override="id1-2-1-4-2-3-1-2">
                  <text:number>-</text:number>
                  <text:p text:style-name="handelingen_al">het tweeminutendebat Civielrechtelijke onderwerpen (CD d.d. 23/10), met als eerste spreker het lid Sneller van D66;</text:p>
                </text:list-item>
                <text:list-item text:style-override="id1-2-1-4-2-3-1-3">
                  <text:number>-</text:number>
                  <text:p text:style-name="handelingen_al">het tweeminutendebat Dieren buiten de veehouderij (CD d.d. 23/10), met als eerste spreker het lid Kostić van de Partij voor de Dieren.</text:p>
                </text:list-item>
              </text:list>
              <text:p text:style-name="handelingen_al-groep_bottom"/>
            </text:section>
            <text:section text:name="al-groep_id1-2-1-4-2-4" text:style-name="handelingen_al-groep">
              <text:p text:style-name="handelingen_al">Ik stel tevens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Tijdelijke wet Groningen in verband met het herstel van omissies en het aanbrengen van verduidelijkingen (36566);</text:p>
                </text:list-item>
                <text:list-item text:style-override="id1-2-1-4-2-5-1-2">
                  <text:number>-</text:number>
                  <text:p text:style-name="handelingen_al">het wetsvoorstel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36535).</text:p>
                </text:list-item>
              </text:list>
              <text:p text:style-name="handelingen_al-groep_bottom"/>
            </text:section>
            <text:section text:name="al-groep_id1-2-1-4-2-6" text:style-name="handelingen_al-groep">
              <text:p text:style-name="handelingen_al">Ik stel voor dinsdag 5 november aanstaande ook te stemmen over de twee brieven van het Presidium (36642, nr. 1 en 23987, nr. 396).</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32820-527; 34878-19; 28345-279.</text:p>
              <text:p text:style-name="handelingen_al-groep_bottom"/>
            </text:section>
            <text:section text:name="al-groep_id1-2-1-4-2-8" text:style-name="handelingen_al-groep">
              <text:p text:style-name="handelingen_al">Ook stel ik voor de volgende stukken van de stand van werkzaamheden af te voeren: 32637-640; 32637-642; 29697-151; 29826-211; 32637-635; 32813-1372; 29826-203; 29826-200; 29826-199; 24724-241; 36410-VIII-145; 29240-151; 36600-VIII-7; 31293-737; 35050-57; 31497-490; 31524-618; 31490-344; 36410-VIII-137; 36410-VIII-140; 25422-302; 22343-400; 28089-319; 22343-396; 25422-300; 28089-318; 25422-301; 28089-300; 32645-125; 25422-298; 32645-124; 36353-11; 32156-129; 36200-VIII-231; 36410-VIII-113; 31495-39; 32820-515; 32156-127; 32820-521; 32820-523; 36284-41; 32156-128; 31305-402; 30175-463; 32813-1403; 31305-466; 31305-453; 31305-468; 31305-464; 31305-462; 32813-1383; 31305-450; 31305-446; 31305-452; 30175-460; 31104-13; 24515-769; 34352-324; 24515-764; 24515-768; 24515-766; 24515-765; 29023-511; 24515-763; 24515-762; 24515-754; 24515-759; 24515-756; 24515-755; 29023-489; 31289-570; 29023-508; 29023-460; 36600-VIII-9; 36600-VIII-10; 34104-413; 32317-890; 23432-539; 36613-V-3; 33836-98; 29502-187; 26448-773; 33009-148; 36410-XV-68; 36410-XV-65; 35010-28; 35845-25; 35010-26; 35574-28; 35010-27; 31066-785; 34104-332; 35010-25; 26448-631; 30982-52; 26448-628; 35010-17; 30982-46; 21501-32-1669; 36613-XVII-3; 31265-130; 2024Z15957; 31516-43; 29521-488; 29521-483; 28676-455; 29521-484; 27925-967; 36613-VI-4; 2024Z15392; 2024Z15252; 35396-18; 28676-467; 34588-92; 28286-1338; 22343-399; 36410-XIV-100; 28286-1336; 28286-1323; 28286-1320; 28286-1303; 28286-1318; 35398-24; 29544-1250; 32855-40; 29544-1249; 29544-1248; 29818-48; 29544-1247; 33566-109; 22112-3909; 36613-XIV-3; 23645-789; 24724-238; 31066-1415; 24724-240; 24724-239; 24724-210; 24724-214; 36410-VIII-122; 24724-208; 26643-946; 25268-217; 26643-1040; 25268-225; 26643-1108; 26643-1165; 29282-556; 29282-577; 31288-1100; 31288-973; 31288-1135; 31288-989; 31288-1090; 31288-1140; 31288-1112; 31288-1060; 31288-720; 31288-620; 2018Z04767; 31288-1075; 31288-1106; 31288-1068; 31288-1069; 31288-1076; 31288-1064; 31288-1071; 31288-1149; 32646-45; 36564-1; 24515-767; 35734-16; 36410-VI-103; 35249-27; 33695-22; 36169-42; 24515-757; 36200-VI-144; 29279-825; 34253-14; 35915-31; 29752-17; 33857-5; 30420-373; 28089-324; 21501-02-2934.</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4</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