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onderdag 24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uyning, Buijsse, Van der Burg, Bushoff, Van Campen, Ceder, Chakor, Claassen, Crijns, Dassen, Deen, Tony van Dijck, Dijk, Diederik van Dijk, Emiel van Dijk, Inge van Dijk, Olger van Dijk, Dobbe, Dral, Eerdmans, Van Eijk, El Abassi, Ellian, Erkens, Faddegon, Flach, Gabriëls, Graus, Grinwis, Peter de Groot, Van Haasen, Heite, Helder, Hertzberger, Heutink, Van den Hil, Hirsch, Van der Hoeff, Holman, De Hoop, Van Houwelingen, Daniëlle Jansen, Jetten, Léon de Jong, Joseph, Kahraman, Kamminga, Kathmann, Van Kent, Kisteman, Koekkoek, Kops, De Kort, Kostić, Kröger, Krul, Lahlah, Van der Lee, Maatoug, Markuszower, Martens-America, Van Meetelen, Van Meijeren, Meulenkamp, Michon-Derkzen, Mohandis, Mooiman, Edgar Mulder, Mutluer, Nijhof-Leeuw, Van Oostenbruggen, Ouwehand, Palmen, Paternotte, Patijn, Paulusma, Pierik, Pijpelink, Piri, Van der Plas, Podt, Pool, Postma, Rajkowski, Ram, Rep, Rikkers-Oosterkamp, Rooderkerk, De Roon, Saris, Six Dijkstra, Slagt-Tichelman, Sneller, Stoffer, Stultiens, Teunissen, Thiadens, Thijssen, Tielen, Tseggai, Uppelschoten, Valize, Vedder, Van der Velde, Veltman, Vermeer, Vijlbrief, Vlottes, Vondeling, De Vree, Aukje de Vries, Van Vroonhoven, Van der Wal, Welzijn, Van der Werf, Westerveld, Wijen-Nass, Wilders, Wingelaar, Van Zanten en Zeedijk,</text:p>
            <text:p text:style-name="handelingen_al-groep_bottom"/>
          </text:section>
          <text:section text:name="al-groep_id1-2-2-2-4" text:style-name="handelingen_al-groep">
            <text:p text:style-name="handelingen_al">en mevrouw Agema, minister van Volksgezondheid, Welzijn en Sport, viceminister-president, mevrouw Hermans, minister van Klimaat en Groene Groei, viceminister-president, de heer Karremans, staatssecretaris Jeugd, Preventie en Sport, mevrouw Keijzer, minister van Volkshuisvesting en Ruimtelijke Ordening, viceminister-president, en mevrouw Maeijer, staatssecretaris Langdurige en Maatschappelijke Zor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4 oktober 2024.</text:p>
              <text:p text:style-name="handelingen_al-groep_bottom"/>
            </text:section>
            <text:section text:name="al-groep_id1-2-2-4-2-2" text:style-name="handelingen_al-groep">
              <text:p text:style-name="handelingen_al">We hebben vandaag een aantal zeer speciale gasten. Aanstaande zaterdag bestaat de Koninklijke Marechaussee 210 jaar. Wij zitten hier binnen en kunnen vergaderen en debatteren, en dat kunnen wij dankzij heel veel mensen die waken over onze veiligheid. De marechaussee staat dag en nacht voor ons klaar, in de regen, in de sneeuw, in de zonneschijn. We kunnen altijd op ze bouwen. Ze zijn altijd beschikbaar voor ons. We zijn hun heel veel dank verschuldigd. Ik heb net even gezellig mogen praten met de heren van de Koninklijke Marechaussee. Ik heb namens de Tweede Kamer nog even onze dank uitgesproken. Ik sprak met brigadegeneraal Aard Lettink, kapitein Vincent Engelen, hoofdoperatiën en wachtmeesterSjoerd de Haan, marechaussee der eerste klasse Brandon Reuvers en marechaussee der eerste klasse Delano Passanante. Nogmaals, we zijn jullie hartstikke dankbaar en we rekenen op jullie de komende 210 jaar.</text:p>
              <text:p text:style-name="handelingen_al-groep_bottom"/>
            </text:section>
            <text:section text:name="al-groep_id1-2-2-4-2-3" text:style-name="handelingen_al-groep">
              <text:p text:style-name="handelingen_al">Kan ik jullie verblijden met een gedicht, vroeg ik. Nou, toen werd het even stil. Maar ze kwamen al heel snel aan met hun eigen marechausseelied. Dat is een soort mars; dat moet je eigenlijk gewoon zingen. Het klinkt heel "marsiaal". De tekst luidt:</text:p>
              <text:p text:style-name="handelingen_al-groep_bottom"/>
            </text:section>
            <text:section text:name="al-groep_id1-2-2-4-2-4" text:style-name="handelingen_al-groep">
              <text:p text:style-name="handelingen_al">Mannen, vrouwen van het Wapen</text:p>
              <text:p text:style-name="handelingen_al">Met zijn Koninklijke naam</text:p>
              <text:p text:style-name="handelingen_al">Houdt Uw Wapenspreuk in ere</text:p>
              <text:p text:style-name="handelingen_al">"Zonder vrees en zonder blaam"</text:p>
              <text:p text:style-name="handelingen_al">Weest bereid tot al uw taken</text:p>
              <text:p text:style-name="handelingen_al">'t Zij in oorlog, 't zij in vree</text:p>
              <text:p text:style-name="handelingen_al">Draagt met moed en trots Uw Nestel</text:p>
              <text:p text:style-name="handelingen_al">Koninklijke Mar'chaussee</text:p>
              <text:p text:style-name="handelingen_al">Draagt met moed en trots Uw Nestel</text:p>
              <text:p text:style-name="handelingen_al">Koninklijke Mar'chaussee</text:p>
              <text:p text:style-name="handelingen_al-groep_bottom"/>
            </text:section>
            <text:section text:name="al-groep_id1-2-2-4-2-5" text:style-name="handelingen_al-groep">
              <text:p text:style-name="handelingen_al">Hartelijk dank, mannen en vrouwen van de Koninklijke Marechaussee.</text:p>
              <text:p text:style-name="handelingen_al-groep_bottom"/>
            </text:section>
            <text:p text:style-name="handelingen_tekst_bottom"/>
          </text:section>
        </text:section>
        <text:section text:name="tekst_id1-2-2-5" text:style-name="handelingen_tekst">
          <text:section text:name="al-groep_id1-2-2-5-1" text:style-name="handelingen_al-groep">
            <text:p text:style-name="handelingen_al">(Geroffel op de bankjes)</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4</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