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7e vergadering</text:p>
        <text:p text:style-name="vergaderdatum">Woensdag 23 okto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Aartsen</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hakor, Claassen, Crijns, Dassen, Deen, Tony van Dijck, Dijk, Diederik van Dijk, Emiel van Dijk, Olger van Dijk, Dobbe, Dral, Eerdmans, Van Eijk, El Abassi, Ellian, Ergin, Erkens, Esser, Faddegon, Flach, Gabriëls, Graus, Grinwis, Peter de Groot, Van Haasen, Heite, Helder, Hertzberger, Heutink, Van den Hil, Hirsch, Van der Hoeff, Holman, De Hoop, Van Houwelingen, Daniëlle Jansen, Jetten, Léon de Jong, Joseph, Kahraman, Kamminga, Kathmann, Kisteman, Koekkoek, Kops, De Kort, Kostić, Kröger, Krul, Lahlah, Van der Lee, Maatoug, Markuszower, Martens-America, Van Meetelen, Van Meijeren, Meulenkamp, Michon-Derkzen, Mohandis, Mooiman, Edgar Mulder, Mutluer, Nijhof-Leeuw, Van Nispen, Van Oostenbruggen, Ouwehand, Palmen, Paternotte, Patijn, Paulusma, Pierik, Pijpelink, Piri, Van der Plas, Podt, Pool, Postma, Rajkowski, Ram, Rep, Rikkers-Oosterkamp, Rooderkerk, De Roon, Saris, Six Dijkstra, Slagt-Tichelman, Smitskam, Sneller, Soepboer, Stoffer, Stultiens, Teunissen, Thiadens, Thijssen, Tielen, Tseggai, Uppelschoten, Valize, Vedder, Van der Velde, Veltman, Vermeer, Vlottes, Vondeling, De Vree, Aukje de Vries, Van Vroonhoven, Van der Wal, Welzijn, Van der Werf, Westerveld, Wijen-Nass, Wilders, Wingelaar, Van Zanten en Zeedijk,</text:p>
            <text:p text:style-name="handelingen_al-groep_bottom"/>
          </text:section>
          <text:section text:name="al-groep_id1-2-2-2-4" text:style-name="handelingen_al-groep">
            <text:p text:style-name="handelingen_al">en mevrouw Agema, minister van Volksgezondheid, Welzijn en Sport, viceminister-president, de heer Brekelmans, minister van Defensie, mevrouw Coenradie, staatssecretaris van Justitie en Veiligheid, mevrouw Faber, minister van Asiel en Migratie, de heer Karremans, staatssecretaris Jeugd, Preventie en Sport, mevrouw Maeijer, staatssecretaris Langdurige en Maatschappelijke Zorg, de heer Szabó, staatssecretaris Koninkrijksrelaties en Digitalisering,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ierry</text:span>
                  <text:span text:style-name="achternaam">Aarts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hierbij de plenaire vergadering van woensdag 23 oktober 2024. Ik heet alle leden, de mensen op de publieke tribune en de mensen thuis, en de staatssecretaris van Justitie en Veiligheid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1-06</meta:user-defined>
    <meta:user-defined meta:name="DCTERMS.W3CDTF/DCTERMS.issued">2024-10-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3</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