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Tuinbouw, visserij en biotechnologie</text:p>
        <text:section text:name="onderwerp_id1-2-1-3" text:style-name="onderwerp">
          <text:section text:name="al-groep_id1-2-1-3-1" text:style-name="handelingen_al-groep">
            <text:p text:style-name="handelingen_al">Stemmingen moties Tuinbouw, visserij en biotechnolog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uinbouw, visserij en biotechnolo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in gesprekken met provincies en gemeenten wijzen op het belang van visproducten in een gebalanceerd voedingspatroon (<text:a xlink:href="kst-36600-XIV-16" xlink:type="simple">36600-XIV</text:a>, nr. <text:a xlink:href="kst-36600-XIV-16" xlink:type="simple">16</text:a>);</text:p>
              </text:list-item>
              <text:list-item text:style-override="id1-2-1-3-4-1-2">
                <text:number>-</text:number>
                <text:p text:style-name="handelingen_al">de motie-Van der Plas over zich in Europa actief inzetten om bestaande Europese subsidies te bestemmen voor de promotie van visconsumptie in Nederland (<text:a xlink:href="kst-36600-XIV-17" xlink:type="simple">36600-XIV</text:a>, nr. <text:a xlink:href="kst-36600-XIV-17" xlink:type="simple">17</text:a>);</text:p>
              </text:list-item>
              <text:list-item text:style-override="id1-2-1-3-4-1-3">
                <text:number>-</text:number>
                <text:p text:style-name="handelingen_al">de motie-Meulenkamp/Bromet over proeverijen met producten voortkomend uit innovatieve fermentatie onder gecontroleerde en veilige omstandigheden mogelijk maken (<text:a xlink:href="kst-36600-XIV-18" xlink:type="simple">36600-XIV</text:a>, nr. <text:a xlink:href="kst-36600-XIV-18" xlink:type="simple">18</text:a>);</text:p>
              </text:list-item>
              <text:list-item text:style-override="id1-2-1-3-4-1-4">
                <text:number>-</text:number>
                <text:p text:style-name="handelingen_al">de motie-Meulenkamp/Grinwis over het opstellen van een overzicht van bestaande obstakels binnen de Europese Novel Foods-procedures en het wegnemen van de knelpunten daarin (<text:a xlink:href="kst-36600-XIV-19" xlink:type="simple">36600-XIV</text:a>, nr. <text:a xlink:href="kst-36600-XIV-19" xlink:type="simple">19</text:a>);</text:p>
              </text:list-item>
              <text:list-item text:style-override="id1-2-1-3-4-1-5">
                <text:number>-</text:number>
                <text:p text:style-name="handelingen_al">de motie-Bromet/Kostić over uitvoering geven aan het driepuntenplan van Biologische Sierteelt Nederland (<text:a xlink:href="kst-36600-XIV-20" xlink:type="simple">36600-XIV</text:a>, nr. <text:a xlink:href="kst-36600-XIV-20" xlink:type="simple">20</text:a>);</text:p>
              </text:list-item>
              <text:list-item text:style-override="id1-2-1-3-4-1-6">
                <text:number>-</text:number>
                <text:p text:style-name="handelingen_al">de motie-Bromet over zich committeren aan het nationale ratificatieproces van het BBNJ-verdrag en nauw betrokken blijven bij de verdere uitvoering ervan (<text:a xlink:href="kst-36600-XIV-21" xlink:type="simple">36600-XIV</text:a>, nr. <text:a xlink:href="kst-36600-XIV-21" xlink:type="simple">21</text:a>);</text:p>
              </text:list-item>
              <text:list-item text:style-override="id1-2-1-3-4-1-7">
                <text:number>-</text:number>
                <text:p text:style-name="handelingen_al">de motie-Kostić over de Kamer vooraf informeren indien wordt besloten om een standpunt van Nederland te wijzigen (<text:a xlink:href="kst-36600-XIV-22" xlink:type="simple">36600-XIV</text:a>, nr. <text:a xlink:href="kst-36600-XIV-22" xlink:type="simple">22</text:a>);</text:p>
              </text:list-item>
              <text:list-item text:style-override="id1-2-1-3-4-1-8">
                <text:number>-</text:number>
                <text:p text:style-name="handelingen_al">de motie-Kostić over bij besluiten die vissenwelzijn raken aangeven op welke manier de intrinsieke waarde en het welzijn, de gezondheid en de integriteit van vissen zijn meegewogen (<text:a xlink:href="kst-36600-XIV-23" xlink:type="simple">36600-XIV</text:a>, nr. <text:a xlink:href="kst-36600-XIV-23" xlink:type="simple">23</text:a>);</text:p>
              </text:list-item>
              <text:list-item text:style-override="id1-2-1-3-4-1-9">
                <text:number>-</text:number>
                <text:p text:style-name="handelingen_al">de motie-Flach/Grinwis over niet overgaan tot een opt-in voor ETS2 voor de glastuinbouw, tenzij alle partners bij het convenant daarmee instemmen (<text:a xlink:href="kst-36600-XIV-24" xlink:type="simple">36600-XIV</text:a>, nr. <text:a xlink:href="kst-36600-XIV-24" xlink:type="simple">24</text:a>);</text:p>
              </text:list-item>
              <text:list-item text:style-override="id1-2-1-3-4-1-10">
                <text:number>-</text:number>
                <text:p text:style-name="handelingen_al">de motie-Grinwis c.s. over duidelijkheid verschaffen over de Wnb-vergunning en de voorgenomen saneringsregeling voor de garnalenvisserij (<text:a xlink:href="kst-36600-XIV-25" xlink:type="simple">36600-XIV</text:a>, nr. <text:a xlink:href="kst-36600-XIV-25" xlink:type="simple">25</text:a>);</text:p>
              </text:list-item>
              <text:list-item text:style-override="id1-2-1-3-4-1-11">
                <text:number>-</text:number>
                <text:p text:style-name="handelingen_al">de motie-Boomsma over samen met de schelpdierensector een tweetal demonstratieprojecten uitrollen op zandwinlocaties die nog niet in gebruik zijn (<text:a xlink:href="kst-36600-XIV-26" xlink:type="simple">36600-XIV</text:a>, nr. <text:a xlink:href="kst-36600-XIV-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romet stel ik voor haar motie (36600-XIV, nr. 2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eulenkamp/Bromet (<text:a xlink:href="kst-36600-XIV-18" xlink:type="simple">36600-XIV</text:a>, nr. <text:a xlink:href="kst-36600-XIV-18" xlink:type="simple">1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an mening dat Nederland koploper dient te blijven op het gebied van innovatieve voedselproductie, zoals kweekvlees en precisiefermentatie, die bijdragen aan de voedselzekerheid van de toekomst;</text:p>
              <text:p text:style-name="handelingen_al-groep_bottom"/>
            </text:section>
            <text:section text:name="al-groep_id1-2-1-6-2-5" text:style-name="handelingen_al-groep">
              <text:p text:style-name="handelingen_al">constaterende dat Nederlandse ondernemers producten ontwikkelen op basis van innovatieve fermentatie, zoals plantaardige eiwitten of kaas, maar daarbij te maken hebben met Europese wet- en regelgeving die de ontwikkeling van innovaties vaak vertraagt;</text:p>
              <text:p text:style-name="handelingen_al-groep_bottom"/>
            </text:section>
            <text:section text:name="al-groep_id1-2-1-6-2-6" text:style-name="handelingen_al-groep">
              <text:p text:style-name="handelingen_al">constaterende dat landen buiten de Europese Unie reeds producten voortkomend uit dergelijke biotechnologieën commercieel kunnen aanbieden;</text:p>
              <text:p text:style-name="handelingen_al-groep_bottom"/>
            </text:section>
            <text:section text:name="al-groep_id1-2-1-6-2-7" text:style-name="handelingen_al-groep">
              <text:p text:style-name="handelingen_al">constaterende dat Nederland reeds proeverijen toestaat voor kweekvlees;</text:p>
              <text:p text:style-name="handelingen_al-groep_bottom"/>
            </text:section>
            <text:section text:name="al-groep_id1-2-1-6-2-8" text:style-name="handelingen_al-groep">
              <text:p text:style-name="handelingen_al">verzoekt de regering zo snel mogelijk in overleg te treden met Nederlandse biotechnologiebedrijven om proeverijen met producten voortkomend uit innovatieve fermentatie onder gecontroleerde en veilige omstandigheden mogelijk te mak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XIV-60" xlink:type="simple">60</text:a>, was nr. 18 (<text:a xlink:href="kst-36600-XIV-60" xlink:type="simple">36600-XIV</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Meulenkamp/Grinwis (<text:a xlink:href="kst-36600-XIV-19" xlink:type="simple">36600-XIV</text:a>, nr. <text:a xlink:href="kst-36600-XIV-19" xlink:type="simple">1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van mening dat Nederland koploper dient te blijven op het gebied van innovatieve voedselproductie, zoals kweekvlees en precisiefermentatie, die bijdragen aan de voedselzekerheid van de toekomst;</text:p>
              <text:p text:style-name="handelingen_al-groep_bottom"/>
            </text:section>
            <text:section text:name="al-groep_id1-2-1-7-2-5" text:style-name="handelingen_al-groep">
              <text:p text:style-name="handelingen_al">overwegende dat Europese wet- en regelgeving momenteel de ontwikkeling en goedkeuring van nieuwe biotechnologieën vertraagt;</text:p>
              <text:p text:style-name="handelingen_al-groep_bottom"/>
            </text:section>
            <text:section text:name="al-groep_id1-2-1-7-2-6" text:style-name="handelingen_al-groep">
              <text:p text:style-name="handelingen_al">verzoekt de regering om in samenwerking met Nederlandse biotechnologiebedrijven en kennisinstellingen een overzicht van bestaande obstakels binnen de Europese Novel Foods-procedures op te stellen en de Kamer daarover te informeren;</text:p>
              <text:p text:style-name="handelingen_al-groep_bottom"/>
            </text:section>
            <text:section text:name="al-groep_id1-2-1-7-2-7" text:style-name="handelingen_al-groep">
              <text:p text:style-name="handelingen_al">verzoekt de regering zich er in Europa voor in te zetten deze knelpunten in de Novel Foods-procedures weg te nemen en de Kamer regelmatig te informeren over deze inspanning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XIV-61" xlink:type="simple">61</text:a>, was nr. 19 (<text:a xlink:href="kst-36600-XIV-61" xlink:type="simple">36600-XIV</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36600-XIV-16" xlink:type="simple">36600-XIV</text:a>, nr. <text:a xlink:href="kst-36600-XIV-16" xlink:type="simple">1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 (<text:a xlink:href="kst-36600-XIV-17" xlink:type="simple">36600-XIV</text:a>, nr. <text:a xlink:href="kst-36600-XIV-17" xlink:type="simple">1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Meulenkamp/Bromet (<text:a xlink:href="kst-36600-XIV-60" xlink:type="simple">36600-XIV</text:a>, nr. <text:a xlink:href="kst-36600-XIV-60" xlink:type="simple">60</text:a>, was nr. 18).</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Meulenkamp/Grinwis (<text:a xlink:href="kst-36600-XIV-61" xlink:type="simple">36600-XIV</text:a>, nr. <text:a xlink:href="kst-36600-XIV-61" xlink:type="simple">61</text:a>, was nr. 19).</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romet (<text:a xlink:href="kst-36600-XIV-21" xlink:type="simple">36600-XIV</text:a>, nr. <text:a xlink:href="kst-36600-XIV-21" xlink:type="simple">2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ostić (<text:a xlink:href="kst-36600-XIV-22" xlink:type="simple">36600-XIV</text:a>, nr. <text:a xlink:href="kst-36600-XIV-22" xlink:type="simple">2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stić (<text:a xlink:href="kst-36600-XIV-23" xlink:type="simple">36600-XIV</text:a>, nr. <text:a xlink:href="kst-36600-XIV-23" xlink:type="simple">2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Flach/Grinwis (<text:a xlink:href="kst-36600-XIV-24" xlink:type="simple">36600-XIV</text:a>, nr. <text:a xlink:href="kst-36600-XIV-24" xlink:type="simple">2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Grinwis c.s. (<text:a xlink:href="kst-36600-XIV-25" xlink:type="simple">36600-XIV</text:a>, nr. <text:a xlink:href="kst-36600-XIV-25" xlink:type="simple">2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oomsma (<text:a xlink:href="kst-36600-XIV-26" xlink:type="simple">36600-XIV</text:a>, nr. <text:a xlink:href="kst-36600-XIV-26" xlink:type="simple">2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9</meta:user-defined>
    <meta:user-defined meta:name="DC.title">Stemmingen moties Tuinbouw, visserij en biotechnolo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16</meta:user-defined>
    <meta:user-defined meta:name="OVERHEIDop.behandeldDossier">36600-XIV;17</meta:user-defined>
    <meta:user-defined meta:name="OVERHEIDop.behandeldDossier">36600-XIV;18</meta:user-defined>
    <meta:user-defined meta:name="OVERHEIDop.behandeldDossier">36600-XIV;19</meta:user-defined>
    <meta:user-defined meta:name="OVERHEIDop.behandeldDossier">36600-XIV;20</meta:user-defined>
    <meta:user-defined meta:name="OVERHEIDop.behandeldDossier">36600-XIV;21</meta:user-defined>
    <meta:user-defined meta:name="OVERHEIDop.behandeldDossier">36600-XIV;22</meta:user-defined>
    <meta:user-defined meta:name="OVERHEIDop.behandeldDossier">36600-XIV;23</meta:user-defined>
    <meta:user-defined meta:name="OVERHEIDop.behandeldDossier">36600-XIV;24</meta:user-defined>
    <meta:user-defined meta:name="OVERHEIDop.behandeldDossier">36600-XIV;25</meta:user-defined>
    <meta:user-defined meta:name="OVERHEIDop.behandeldDossier">36600-XIV;26</meta:user-defined>
    <meta:user-defined meta:name="OVERHEIDop.behandeldDossier">36600-XIV;20</meta:user-defined>
    <meta:user-defined meta:name="OVERHEIDop.behandeldDossier">36600-XIV;60</meta:user-defined>
    <meta:user-defined meta:name="OVERHEIDop.behandeldDossier">36600-XIV;61</meta:user-defined>
    <meta:user-defined meta:name="OVERHEID.TaxonomieBeleidsagenda/OVERHEID.category">Landbouw | Organisatie en beleid</meta:user-defined>
    <meta:user-defined meta:name="DCTERMS.W3CDTF/OVERHEIDop.datumVergadering">2024-10-22</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