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Ruimtelijke ordening</text:p>
        <text:section text:name="onderwerp_id1-2-1-3" text:style-name="onderwerp">
          <text:section text:name="al-groep_id1-2-1-3-1" text:style-name="handelingen_al-groep">
            <text:p text:style-name="handelingen_al">Stemmingen moties Ruimtelijke orden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uimtelijke orden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iman over onderzoek naar de effecten van specifieke varianten met grotere aantallen woningen die uitgezonderd kunnen worden van de Ladder voor duurzame verstedelijking (<text:a xlink:href="kst-34682-199" xlink:type="simple">34682</text:a>, nr. <text:a xlink:href="kst-34682-199" xlink:type="simple">199</text:a>);</text:p>
              </text:list-item>
              <text:list-item text:style-override="id1-2-1-3-4-1-2">
                <text:number>-</text:number>
                <text:p text:style-name="handelingen_al">de motie-Beckerman over een nieuw instrumentarium uitwerken om leegstand aan te pakken en daarin een leegstandboete naar Vlaams model meenemen (<text:a xlink:href="kst-34682-200" xlink:type="simple">34682</text:a>, nr. <text:a xlink:href="kst-34682-200" xlink:type="simple">200</text:a>);</text:p>
              </text:list-item>
              <text:list-item text:style-override="id1-2-1-3-4-1-3">
                <text:number>-</text:number>
                <text:p text:style-name="handelingen_al">de motie-Gabriëls over in de Nota Ruimte met een duidelijk prioriteringskader komen voor landgebruik van vrijkomende grond (<text:a xlink:href="kst-34682-201" xlink:type="simple">34682</text:a>, nr. <text:a xlink:href="kst-34682-201" xlink:type="simple">201</text:a>);</text:p>
              </text:list-item>
              <text:list-item text:style-override="id1-2-1-3-4-1-4">
                <text:number>-</text:number>
                <text:p text:style-name="handelingen_al">de motie-Gabriëls over erfgoed, historie en beleving in het landschap nadrukkelijker een plek geven in de verdere uitwerking van de Nota Ruimte (<text:a xlink:href="kst-34682-202" xlink:type="simple">34682</text:a>, nr. <text:a xlink:href="kst-34682-202" xlink:type="simple">202</text:a>);</text:p>
              </text:list-item>
              <text:list-item text:style-override="id1-2-1-3-4-1-5">
                <text:number>-</text:number>
                <text:p text:style-name="handelingen_al">de motie-Wijen-Nass over onderzoeken of woningen op water mogelijk zijn met het huidige water- en bodembeleid (<text:a xlink:href="kst-34682-203" xlink:type="simple">34682</text:a>, nr. <text:a xlink:href="kst-34682-203" xlink:type="simple">203</text:a>);</text:p>
              </text:list-item>
              <text:list-item text:style-override="id1-2-1-3-4-1-6">
                <text:number>-</text:number>
                <text:p text:style-name="handelingen_al">de motie-Wijen-Nass over aandacht vragen bij gemeenten voor voorrangsmogelijkheden voor lokale woningzoekenden bij de toewijzing van nieuwbouwwoningen (<text:a xlink:href="kst-34682-204" xlink:type="simple">34682</text:a>, nr. <text:a xlink:href="kst-34682-204" xlink:type="simple">20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ooiman (<text:a xlink:href="kst-34682-199" xlink:type="simple">34682</text:a>, nr. <text:a xlink:href="kst-34682-199" xlink:type="simple">19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NSC, de ChristenUnie, de SGP, het CDA, de VVD,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eckerman (<text:a xlink:href="kst-34682-200" xlink:type="simple">34682</text:a>, nr. <text:a xlink:href="kst-34682-200" xlink:type="simple">20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en BBB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Gabriëls (<text:a xlink:href="kst-34682-201" xlink:type="simple">34682</text:a>, nr. <text:a xlink:href="kst-34682-201" xlink:type="simple">20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de SGP en BBB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abriëls (<text:a xlink:href="kst-34682-202" xlink:type="simple">34682</text:a>, nr. <text:a xlink:href="kst-34682-202" xlink:type="simple">20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Wijen-Nass (<text:a xlink:href="kst-34682-203" xlink:type="simple">34682</text:a>, nr. <text:a xlink:href="kst-34682-203" xlink:type="simple">20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Wijen-Nass (<text:a xlink:href="kst-34682-204" xlink:type="simple">34682</text:a>, nr. <text:a xlink:href="kst-34682-204" xlink:type="simple">20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8</meta:user-defined>
    <meta:user-defined meta:name="DC.title">Stemmingen moties Ruimtelijke 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199</meta:user-defined>
    <meta:user-defined meta:name="OVERHEIDop.behandeldDossier">34682;200</meta:user-defined>
    <meta:user-defined meta:name="OVERHEIDop.behandeldDossier">34682;201</meta:user-defined>
    <meta:user-defined meta:name="OVERHEIDop.behandeldDossier">34682;202</meta:user-defined>
    <meta:user-defined meta:name="OVERHEIDop.behandeldDossier">34682;203</meta:user-defined>
    <meta:user-defined meta:name="OVERHEIDop.behandeldDossier">34682;204</meta:user-defined>
    <meta:user-defined meta:name="OVERHEID.TaxonomieBeleidsagenda/OVERHEID.category">Huisvesting | Organisatie en beleid</meta:user-defined>
    <meta:user-defined meta:name="DCTERMS.W3CDTF/OVERHEIDop.datumVergadering">2024-10-22</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