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brief Voordracht van drie kandidaten ter vervulling van een vacature van raadsheer in buitengewone dienst van de Hoge Raad</text:p>
        <text:section text:name="onderwerp_id1-2-1-3" text:style-name="onderwerp">
          <text:section text:name="al-groep_id1-2-1-3-1" text:style-name="handelingen_al-groep">
            <text:p text:style-name="handelingen_al">Stemming brief Voordracht van drie kandidaten ter vervulling van een vacature van raadsheer in buitengewone dienst van de Hoge Raad</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Justitie en Veiligheid over het opmaken van een voordracht van drie kandidaten ter vervulling van een vacature van raadsheer in buitengewone dienst van de Hoge Raad (36629, nr. 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niet schriftelijk te stemmen en de voordracht conform het voorstel van de vaste commissie voor Justitie en Veiligheid als volgt vast te stellen: dhr. mr. B.P.M. van Ravels, mw. dr. mr. drs. W. den Ouden, dhr. mr. J.F. de Groot.</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6-7</meta:user-defined>
    <meta:user-defined meta:name="DC.title">Stemming brief Voordracht van drie kandidaten ter vervulling van een vacature van raadsheer in buitengewone dienst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23</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24-10-22</meta:user-defined>
    <meta:user-defined meta:name="OVERHEIDop.handelingenItemNummer">7</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