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fscheid van de heer De Bruyne</text:p>
        <text:section text:name="onderwerp_id1-2-1-3" text:style-name="onderwerp">
          <text:section text:name="al-groep_id1-2-1-3-1" text:style-name="handelingen_al-groep">
            <text:p text:style-name="handelingen_al">Afscheid van de heer De Bruyne</text:p>
            <text:p text:style-name="handelingen_al-groep_bottom"/>
          </text:section>
          <text:section text:name="al-groep_id1-2-1-3-2" text:style-name="handelingen_al-groep">
            <text:p text:style-name="handelingen_al">Aan de orde is <text:span text:style-name="nadrukvet">het afscheid van de heer Menno de Bruyne (voorlichter SGP-fractie)</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mes en heren, waarde collega's. Aan de orde is het afscheid van Menno de Bruyne, die 40 jaar excelleerde op het Binnenhof, en ook nog even hier. Officieel was hij fractievoorlichter van de SGP, maar hij heeft al die jaren natuurlijk ook gefunctioneerd als wandelende encyclopedie van de Kamer, de vraagbaak op het gebied van elke vraag inzake de parlementaire democratie, de omgevallen boekenkast inzake de Staten-Generaal en de geschiedenis van het Binnenhof, kennis die hij tentoonspreidt bij zijn legendarische rondleidingen. Daarnaast is Menno natuurlijk een stijlicoon, ook vandaag weer; met zijn tweedjasjes, ribbroeken en Britse petten is hij zo weggelopen uit het Britse parlement. Over twee weken is het officiële afscheid van Menno, maar nu even kort dit. Vanaf volgende week ga je ont-Hagen, zoals je het zelf noemt, in Friesland. Je gaat afkicken. Jij, als geboren Zeeuw, gaat het nog moeilijk krijgen.</text:p>
              <text:p text:style-name="handelingen_al-groep_bottom"/>
            </text:section>
            <text:section text:name="al-groep_id1-2-1-4-2-2" text:style-name="handelingen_al-groep">
              <text:p text:style-name="handelingen_al">Of ik je kon verblijden met een gedicht, was gister mijn vraag. Het antwoord luidde "ja". Dat werd het gedicht Christus als hovenier van Ida Gerhardt.</text:p>
              <text:p text:style-name="handelingen_al-groep_bottom"/>
            </text:section>
            <text:section text:name="al-groep_id1-2-1-4-2-3" text:style-name="handelingen_al-groep">
              <text:p text:style-name="handelingen_al">Eén Rembrandt kende als kind ik goed:</text:p>
              <text:p text:style-name="handelingen_al">de Christus met de grote hoed</text:p>
              <text:p text:style-name="handelingen_al">wandelend in de ochtendstond.</text:p>
              <text:p text:style-name="handelingen_al">En, naar erbij geschreven stond:</text:p>
              <text:p text:style-name="handelingen_al">Hij was de hovenier.</text:p>
              <text:p text:style-name="handelingen_al-groep_bottom"/>
            </text:section>
            <text:section text:name="al-groep_id1-2-1-4-2-4" text:style-name="handelingen_al-groep">
              <text:p text:style-name="handelingen_al">En nóg laat ik mijn tranen gaan</text:p>
              <text:p text:style-name="handelingen_al">als in de gaarde ik Hem zie staan,</text:p>
              <text:p text:style-name="handelingen_al">en — wat terzijde — in stille schrik</text:p>
              <text:p text:style-name="handelingen_al">die éne, zij die dacht als ik:</text:p>
              <text:p text:style-name="handelingen_al">Het was de hovenier.</text:p>
              <text:p text:style-name="handelingen_al-groep_bottom"/>
            </text:section>
            <text:section text:name="al-groep_id1-2-1-4-2-5" text:style-name="handelingen_al-groep">
              <text:p text:style-name="handelingen_al">O kinderdroom van groen en goud —</text:p>
              <text:p text:style-name="handelingen_al">géén die ontnam wat ik behoud.</text:p>
              <text:p text:style-name="handelingen_al">De laatste hoven naderen schier</text:p>
              <text:p text:style-name="handelingen_al">en ijler wordt de ochtend hier.</text:p>
              <text:p text:style-name="handelingen_al-groep_bottom"/>
            </text:section>
            <text:section text:name="al-groep_id1-2-1-4-2-6" text:style-name="handelingen_al-groep">
              <text:p text:style-name="handelingen_al">Hij is de hovenier.</text:p>
              <text:p text:style-name="handelingen_al-groep_bottom"/>
            </text:section>
            <text:section text:name="al-groep_id1-2-1-4-2-7" text:style-name="handelingen_al-groep">
              <text:p text:style-name="handelingen_al">Het ga je goed, Menno.</text:p>
              <text:p text:style-name="handelingen_al-groep_bottom"/>
            </text:section>
            <text:section text:name="al-groep_id1-2-1-4-2-8" text:style-name="handelingen_al-groep">
              <text:p text:style-name="handelingen_al">(Applau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Zo is het wel genoeg geweest!</text:p>
              <text:p text:style-name="handelingen_al-groep_bottom"/>
            </text:section>
            <text:section text:name="al-groep_id1-2-1-5-2-2" text:style-name="handelingen_al-groep">
              <text:p text:style-name="handelingen_al">(Hilaritei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Na 41 jaar, dames en her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6-5</meta:user-defined>
    <meta:user-defined meta:name="DC.title">Afscheid van de heer De Bruyne</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4-12-23</meta:user-defined>
    <meta:user-defined meta:name="DCTERMS.W3CDTF/DCTERMS.issued">2024-10-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22</meta:user-defined>
    <meta:user-defined meta:name="OVERHEIDop.handelingenItemNummer">5</meta:user-defined>
    <meta:user-defined meta:name="OVERHEIDop.publicationIssue">16</meta:user-defined>
    <meta:user-defined meta:name="OVERHEIDop.publicationName">Handelingen</meta:user-defined>
    <meta:user-defined meta:name="OVERHEIDop.vergaderjaar">2024-2025</meta:user-defined>
    <meta:user-defined meta:name="OVERHEIDop.versieInformatie"/>
  </office:meta>
</office:document-meta>
</file>