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Uitvoeringswet digitalemarktenverordening</text:p>
        <text:section text:name="onderwerp_id1-2-1-3" text:style-name="onderwerp">
          <text:section text:name="al-groep_id1-2-1-3-1" text:style-name="handelingen_al-groep">
            <text:p text:style-name="handelingen_al">Stemming motie Uitvoeringswet digitalemarktenverordening</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Uitvoering van verordening (EU) 2022/1925 van het Europees Parlement en de Raad van 14 september 2022 over betwistbare en eerlijke markten in de digitale sector, en tot wijziging van Richtlijnen (EU) 2019/1937 en (EU) 2020/1828 (Uitvoeringswet digitalemarktenverorden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neller over in de Mededingingswet een call-inbevoegdheid voor de ACM opnemen voor kleine overnames (<text:a xlink:href="kst-36495-7" xlink:type="simple">36495</text:a>, nr. <text:a xlink:href="kst-36495-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neller (<text:a xlink:href="kst-36495-7" xlink:type="simple">36495</text:a>, nr. <text:a xlink:href="kst-36495-7" xlink:type="simple">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en mededeling van mevrouw Wijen-Nas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arieke</text:span>
                  <text:span text:style-name="achternaam">Wijen-Nass</text:span>
               </text:span> (<text:span text:style-name="politiek">BBB</text:span>):</text:p>
          <text:section text:name="tekst_id1-2-1-8-2" text:style-name="handelingen_tekst">
            <text:section text:name="al-groep_id1-2-1-8-2-1" text:style-name="handelingen_al-groep">
              <text:p text:style-name="handelingen_al">Mevrouw <text:span text:style-name="nadrukvet">Wijen-Nass</text:span> (BBB):</text:p>
              <text:p text:style-name="handelingen_al">Dank u wel, voorzitter. Het gaat over de stemmingen onder punt 4. Ik weet niet of het helemaal goed is gegaan vanuit onze partij, maar de bedoeling was om voor de motie-Mooiman te stemmen op stuk nr. 199 (34682), tegen de motie-Beckerman te stemmen op stuk nr. 200 (34682), en ook tegen de motie-Gabriëls te stemmen op stuk nr. 201 (34682). De laatste drie kloppen volgens mij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it is dus een motie van wantrouwen tegen uw fractiesecretaris, als ik dit allemaal zo hoor. Maar dat zijn interne zaken. Het is genoteerd voor de eeuwigheid en het wordt vermeld.</text:p>
              <text:p text:style-name="handelingen_al-groep_bottom"/>
            </text:section>
            <text:section text:name="al-groep_id1-2-1-9-2-2" text:style-name="handelingen_al-groep">
              <text:p text:style-name="handelingen_al">De heer Grinw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ieter</text:span>
                  <text:span text:style-name="achternaam">Grinwis</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Grinwis</text:span> (ChristenUnie):</text:p>
              <text:p text:style-name="handelingen_al">Voorzitter. De minister van Economische Zaken zit er al klaar voor. De motie op stuk nr. 38 (36600-XIII), over het Rijnlandse denken beter verankeren, is aangenomen. Ik zou graag voor het einde van het jaar een brief willen over hoe die wordt uitgevoe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ie krijgt u. Tot zover de stemmingen. Ik schors enkele minuten en dan gaan we naar de regeling.</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7</meta:user-defined>
    <meta:user-defined meta:name="DC.title">Stemming motie Uitvoeringswet digitalemarkten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5;7</meta:user-defined>
    <meta:user-defined meta:name="OVERHEID.TaxonomieBeleidsagenda/OVERHEID.category">Economie | Organisatie en beleid</meta:user-defined>
    <meta:user-defined meta:name="OVERHEID.TaxonomieBeleidsagenda/OVERHEID.category">Economie | ICT</meta:user-defined>
    <meta:user-defined meta:name="DCTERMS.W3CDTF/OVERHEIDop.datumVergadering">2024-10-22</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