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groting Volksgezondheid, Welzijn en Sport 2025</text:p>
        <text:section text:name="onderwerp_id1-2-1-3" text:style-name="onderwerp">
          <text:section text:name="al-groep_id1-2-1-3-1" text:style-name="handelingen_al-groep">
            <text:p text:style-name="handelingen_al">Stemmingen moties Begroting Volksgezondheid, Welzijn en Sport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c.s. over bij de begroting voor 2026 doelen zo concreet, meetbaar en tijdgebonden mogelijk invullen en inzichtelijk maken met welke middelen deze zullen worden behaald (<text:a xlink:href="kst-36600-XVI-20" xlink:type="simple">36600-XVI</text:a>, nr. <text:a xlink:href="kst-36600-XVI-20" xlink:type="simple">20</text:a>);</text:p>
              </text:list-item>
              <text:list-item text:style-override="id1-2-1-3-4-1-2">
                <text:number>-</text:number>
                <text:p text:style-name="handelingen_al">de motie-Bushoff over de verwachte onderbesteding op de VWS-begroting 2025 zo specifiek mogelijk aan de Kamer rapporteren zodat hierop gestuurd kan worden (<text:a xlink:href="kst-36600-XVI-21" xlink:type="simple">36600-XVI</text:a>, nr. <text:a xlink:href="kst-36600-XVI-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7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ushoff c.s. (<text:a xlink:href="kst-36600-XVI-20" xlink:type="simple">36600-XVI</text:a>, nr. <text:a xlink:href="kst-36600-XVI-20" xlink:type="simple">2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begroting op onderdelen voorzien is van concrete doelen, maar deze onvoldoende meetbaarder en tijdgebonden zijn en zonder subdoelen;</text:p>
              <text:p text:style-name="handelingen_al-groep_bottom"/>
            </text:section>
            <text:section text:name="al-groep_id1-2-1-5-2-5" text:style-name="handelingen_al-groep">
              <text:p text:style-name="handelingen_al">verzoekt de regering waar mogelijk in de ontwerpbegroting 2026 extra meetbare indicatoren op te nemen en doelen zo concreet, meetbaar en tijdgebonden mogelijk in te vullen, bijvoorbeeld over het verminderen van de administratietijd en daar in de begroting op te reflecteren hoe deze doelen behaald worden,</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XVI-36" xlink:type="simple">36</text:a>, was nr. 20 (<text:a xlink:href="kst-36600-XVI-36" xlink:type="simple">36600-XV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Bushoff c.s. (<text:a xlink:href="kst-36600-XVI-36" xlink:type="simple">36600-XVI</text:a>, nr. <text:a xlink:href="kst-36600-XVI-36" xlink:type="simple">36</text:a>, was nr. 20).</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FVD en de PVV voor deze gewijzigde motie hebben gestemd en de leden van de fractie van BBB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ushoff (<text:a xlink:href="kst-36600-XVI-21" xlink:type="simple">36600-XVI</text:a>, nr. <text:a xlink:href="kst-36600-XVI-21" xlink:type="simple">2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16</meta:user-defined>
    <meta:user-defined meta:name="DC.title">Stemmingen moties Begroting Volksgezondheid, Welzijn en Spo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20</meta:user-defined>
    <meta:user-defined meta:name="OVERHEIDop.behandeldDossier">36600-XVI;21</meta:user-defined>
    <meta:user-defined meta:name="OVERHEIDop.behandeldDossier">36600-XVI;36</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10-22</meta:user-defined>
    <meta:user-defined meta:name="OVERHEIDop.handelingenItemNummer">16</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