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Begroting Economische Zaken 2025</text:p>
        <text:section text:name="onderwerp_id1-2-1-3" text:style-name="onderwerp">
          <text:section text:name="al-groep_id1-2-1-3-1" text:style-name="handelingen_al-groep">
            <text:p text:style-name="handelingen_al">Stemmingen moties Begroting Economische Zaken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Economische Zaken (XI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zorgen dat de ACM haar werk als onafhankelijk toezichthouder naar behoren kan uitvoeren door niet op de ACM te bezuinigen (<text:a xlink:href="kst-36600-XIII-16" xlink:type="simple">36600-XIII</text:a>, nr. <text:a xlink:href="kst-36600-XIII-16" xlink:type="simple">16</text:a>);</text:p>
              </text:list-item>
              <text:list-item text:style-override="id1-2-1-3-4-1-2">
                <text:number>-</text:number>
                <text:p text:style-name="handelingen_al">de motie-Thijssen/Stultiens over voor het einde van het jaar opties met de Kamer delen om de norm van 3% van het bbp voor R&amp;D te halen (<text:a xlink:href="kst-36600-XIII-17" xlink:type="simple">36600-XIII</text:a>, nr. <text:a xlink:href="kst-36600-XIII-17" xlink:type="simple">17</text:a>);</text:p>
              </text:list-item>
              <text:list-item text:style-override="id1-2-1-3-4-1-3">
                <text:number>-</text:number>
                <text:p text:style-name="handelingen_al">de motie-Sneller c.s. over een nieuw mededingingsinstrument op basis van de principes van de New Competition Tool ook in Nederland introduceren (<text:a xlink:href="kst-36600-XIII-19" xlink:type="simple">36600-XIII</text:a>, nr. <text:a xlink:href="kst-36600-XIII-19" xlink:type="simple">19</text:a>);</text:p>
              </text:list-item>
              <text:list-item text:style-override="id1-2-1-3-4-1-4">
                <text:number>-</text:number>
                <text:p text:style-name="handelingen_al">de motie-Sneller over de middelen die vrijvallen na de definitieve toekenning van de NGF-projecten toevoegen aan het Toekomstfonds (<text:a xlink:href="kst-36600-XIII-20" xlink:type="simple">36600-XIII</text:a>, nr. <text:a xlink:href="kst-36600-XIII-20" xlink:type="simple">20</text:a>);</text:p>
              </text:list-item>
              <text:list-item text:style-override="id1-2-1-3-4-1-5">
                <text:number>-</text:number>
                <text:p text:style-name="handelingen_al">de motie-Sneller/Grinwis over een second opinion over de onderbouwing van de btw-verhoging op logies (<text:a xlink:href="kst-36600-XIII-21" xlink:type="simple">36600-XIII</text:a>, nr. <text:a xlink:href="kst-36600-XIII-21" xlink:type="simple">21</text:a>);</text:p>
              </text:list-item>
              <text:list-item text:style-override="id1-2-1-3-4-1-6">
                <text:number>-</text:number>
                <text:p text:style-name="handelingen_al">de motie-Martens-America c.s. over de lessen van de Beethovenaanpak gebruiken voor vernieuwing van het innovatie- en industriebeleid en de regionale economische ontwikkeling (<text:a xlink:href="kst-36600-XIII-22" xlink:type="simple">36600-XIII</text:a>, nr. <text:a xlink:href="kst-36600-XIII-22" xlink:type="simple">22</text:a>);</text:p>
              </text:list-item>
              <text:list-item text:style-override="id1-2-1-3-4-1-7">
                <text:number>-</text:number>
                <text:p text:style-name="handelingen_al">de motie-Martens-America/Flach over de ruimtelijke knelpunten voor de maakindustrie als gevolg van gemeentelijke plannen in kaart brengen (<text:a xlink:href="kst-36600-XIII-23" xlink:type="simple">36600-XIII</text:a>, nr. <text:a xlink:href="kst-36600-XIII-23" xlink:type="simple">23</text:a>);</text:p>
              </text:list-item>
              <text:list-item text:style-override="id1-2-1-3-4-1-8">
                <text:number>-</text:number>
                <text:p text:style-name="handelingen_al">de motie-Kisteman c.s. over de tussenevaluatie en de eindevaluatie van de Impulsaanpak winkelgebieden naar voren halen (<text:a xlink:href="kst-36600-XIII-24" xlink:type="simple">36600-XIII</text:a>, nr. <text:a xlink:href="kst-36600-XIII-24" xlink:type="simple">24</text:a>);</text:p>
              </text:list-item>
              <text:list-item text:style-override="id1-2-1-3-4-1-9">
                <text:number>-</text:number>
                <text:p text:style-name="handelingen_al">de motie-Kisteman/Vermeer over bij de verkenning naar een nieuwe financieringssystematiek voor de Kamer van Koophandel de financiële gevolgen ervan voor ondernemers meewegen (<text:a xlink:href="kst-36600-XIII-25" xlink:type="simple">36600-XIII</text:a>, nr. <text:a xlink:href="kst-36600-XIII-25" xlink:type="simple">25</text:a>);</text:p>
              </text:list-item>
              <text:list-item text:style-override="id1-2-1-3-4-1-10">
                <text:number>-</text:number>
                <text:p text:style-name="handelingen_al">de motie-Inge van Dijk/Grinwis over verenigingen uitzonderen van een jaarlijkse financiële bijdrage aan de Kamer van Koophandel (<text:a xlink:href="kst-36600-XIII-26" xlink:type="simple">36600-XIII</text:a>, nr. <text:a xlink:href="kst-36600-XIII-26" xlink:type="simple">26</text:a>);</text:p>
              </text:list-item>
              <text:list-item text:style-override="id1-2-1-3-4-1-11">
                <text:number>-</text:number>
                <text:p text:style-name="handelingen_al">de motie-Inge van Dijk c.s. over het "buy now, pay later"-model niet invoeren in fysieke winkels en maatregelen nemen tegen een ongelijk speelveld tussen onlinewinkels en fysieke winkels (<text:a xlink:href="kst-36600-XIII-27" xlink:type="simple">36600-XIII</text:a>, nr. <text:a xlink:href="kst-36600-XIII-27" xlink:type="simple">27</text:a>);</text:p>
              </text:list-item>
              <text:list-item text:style-override="id1-2-1-3-4-1-12">
                <text:number>-</text:number>
                <text:p text:style-name="handelingen_al">de motie-Zeedijk/Inge van Dijk over bij de bredere voortgangsbrief over de Nationale Technologiestrategie onderzoeken hoe de innovatiesubsidies gestroomlijnd kunnen worden (<text:a xlink:href="kst-36600-XIII-28" xlink:type="simple">36600-XIII</text:a>, nr. <text:a xlink:href="kst-36600-XIII-28" xlink:type="simple">28</text:a>);</text:p>
              </text:list-item>
              <text:list-item text:style-override="id1-2-1-3-4-1-13">
                <text:number>-</text:number>
                <text:p text:style-name="handelingen_al">de motie-Zeedijk/Dassen over voor het einde van het jaar rapporteren over doel en opzet van de coalition of the willing voor de Europese semicon-industrie (<text:a xlink:href="kst-36600-XIII-29" xlink:type="simple">36600-XIII</text:a>, nr. <text:a xlink:href="kst-36600-XIII-29" xlink:type="simple">29</text:a>);</text:p>
              </text:list-item>
              <text:list-item text:style-override="id1-2-1-3-4-1-14">
                <text:number>-</text:number>
                <text:p text:style-name="handelingen_al">de motie-Beckerman over een plan voor een week van het ambacht (<text:a xlink:href="kst-36600-XIII-30" xlink:type="simple">36600-XIII</text:a>, nr. <text:a xlink:href="kst-36600-XIII-30" xlink:type="simple">30</text:a>);</text:p>
              </text:list-item>
              <text:list-item text:style-override="id1-2-1-3-4-1-15">
                <text:number>-</text:number>
                <text:p text:style-name="handelingen_al">de motie-Beckerman over onderzoeken hoe de bescherming en de waardering van de ambachtseconomie in buurlanden geïmplementeerd kunnen worden in Nederland (<text:a xlink:href="kst-36600-XIII-31" xlink:type="simple">36600-XIII</text:a>, nr. <text:a xlink:href="kst-36600-XIII-31" xlink:type="simple">31</text:a>);</text:p>
              </text:list-item>
              <text:list-item text:style-override="id1-2-1-3-4-1-16">
                <text:number>-</text:number>
                <text:p text:style-name="handelingen_al">de motie-Beckerman over binnen een maand een reactie geven op de initiatiefnota Red de camping (<text:a xlink:href="kst-36600-XIII-32" xlink:type="simple">36600-XIII</text:a>, nr. <text:a xlink:href="kst-36600-XIII-32" xlink:type="simple">32</text:a>);</text:p>
              </text:list-item>
              <text:list-item text:style-override="id1-2-1-3-4-1-17">
                <text:number>-</text:number>
                <text:p text:style-name="handelingen_al">de motie-Vermeer over een onderzoek naar de sociale, economische en financiële gevolgen van zero-emissiezones voor ondernemers, ambulante handel en regio's (<text:a xlink:href="kst-36600-XIII-33" xlink:type="simple">36600-XIII</text:a>, nr. <text:a xlink:href="kst-36600-XIII-33" xlink:type="simple">33</text:a>);</text:p>
              </text:list-item>
              <text:list-item text:style-override="id1-2-1-3-4-1-18">
                <text:number>-</text:number>
                <text:p text:style-name="handelingen_al">de motie-Flach/Vermeer over de tussenevaluatie van de Impulsaanpak winkelgebieden tijdig opleveren, zodat deze betrokken kan worden bij de besluitvorming over de Voorjaarsnota 2025 (<text:a xlink:href="kst-36600-XIII-34" xlink:type="simple">36600-XIII</text:a>, nr. <text:a xlink:href="kst-36600-XIII-34" xlink:type="simple">34</text:a>);</text:p>
              </text:list-item>
              <text:list-item text:style-override="id1-2-1-3-4-1-19">
                <text:number>-</text:number>
                <text:p text:style-name="handelingen_al">de motie-Flach/Grinwis over in overleg met Stichting MKB Financiering verkennen hoe excessen op de zakelijke kredietmarkt kunnen worden tegengegaan (<text:a xlink:href="kst-36600-XIII-35" xlink:type="simple">36600-XIII</text:a>, nr. <text:a xlink:href="kst-36600-XIII-35" xlink:type="simple">35</text:a>);</text:p>
              </text:list-item>
              <text:list-item text:style-override="id1-2-1-3-4-1-20">
                <text:number>-</text:number>
                <text:p text:style-name="handelingen_al">de motie-Flach c.s. over het Adviescollege toetsing regeldruk vragen zijn signaleringsfunctie te verbreden naar nationale koppen die afkomstig zijn van landelijke toezichthouders (<text:a xlink:href="kst-36600-XIII-36" xlink:type="simple">36600-XIII</text:a>, nr. <text:a xlink:href="kst-36600-XIII-36" xlink:type="simple">36</text:a>);</text:p>
              </text:list-item>
              <text:list-item text:style-override="id1-2-1-3-4-1-21">
                <text:number>-</text:number>
                <text:p text:style-name="handelingen_al">de motie-Grinwis c.s. over in de bedrijfseffectentoets opnemen dat "nee, tenzij" in nieuwe wetsvoorstellen het uitgangspunt voor rapportageverplichtingen is (<text:a xlink:href="kst-36600-XIII-37" xlink:type="simple">36600-XIII</text:a>, nr. <text:a xlink:href="kst-36600-XIII-37" xlink:type="simple">37</text:a>);</text:p>
              </text:list-item>
              <text:list-item text:style-override="id1-2-1-3-4-1-22">
                <text:number>-</text:number>
                <text:p text:style-name="handelingen_al">de motie-Grinwis c.s. over verkennen op welke manier het Rijnlandse denken beter verankerd kan worden (<text:a xlink:href="kst-36600-XIII-38" xlink:type="simple">36600-XIII</text:a>, nr. <text:a xlink:href="kst-36600-XIII-38" xlink:type="simple">38</text:a>);</text:p>
              </text:list-item>
              <text:list-item text:style-override="id1-2-1-3-4-1-23">
                <text:number>-</text:number>
                <text:p text:style-name="handelingen_al">de motie-Grinwis c.s. over een familietoets invoeren om te beoordelen in hoeverre beleid bijdraagt aan versterking van de positie van familiebedrijven (<text:a xlink:href="kst-36600-XIII-39" xlink:type="simple">36600-XIII</text:a>, nr. <text:a xlink:href="kst-36600-XIII-39" xlink:type="simple">39</text:a>);</text:p>
              </text:list-item>
              <text:list-item text:style-override="id1-2-1-3-4-1-24">
                <text:number>-</text:number>
                <text:p text:style-name="handelingen_al">de motie-Dassen/Grinwis over een verkenning naar hoe sandboxes voor andere technologieën kunnen worden ingericht in de Nationale Technologiestrategie (<text:a xlink:href="kst-36600-XIII-40" xlink:type="simple">36600-XIII</text:a>, nr. <text:a xlink:href="kst-36600-XIII-40" xlink:type="simple">40</text:a>);</text:p>
              </text:list-item>
              <text:list-item text:style-override="id1-2-1-3-4-1-25">
                <text:number>-</text:number>
                <text:p text:style-name="handelingen_al">de motie-Dassen/Inge van Dijk over overleg met de Eurocommissaris over manieren waarop start-ups minder regeldruk kunnen ervaren met nieuwe rechtsvormen als de Innovative European Company of EU Inc (<text:a xlink:href="kst-36600-XIII-41" xlink:type="simple">36600-XIII</text:a>, nr. <text:a xlink:href="kst-36600-XIII-41" xlink:type="simple">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ermeer (<text:a xlink:href="kst-36600-XIII-33" xlink:type="simple">36600-XIII</text:a>, nr. <text:a xlink:href="kst-36600-XIII-33" xlink:type="simple">3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randvoorwaarden voor de zero-emissiezones nog niet overal zijn gerealiseerd en nog niet geschikt zijn voor grootschalige toepassing;</text:p>
              <text:p text:style-name="handelingen_al-groep_bottom"/>
            </text:section>
            <text:section text:name="al-groep_id1-2-1-5-2-5" text:style-name="handelingen_al-groep">
              <text:p text:style-name="handelingen_al">constaterende dat bij de ontwikkeling van het zero-emissiebeleid onvoldoende rekening is gehouden met sectoren als toeleveranciers, ambulante handel, havens en kermisexploitanten en dat de impact op deze groepen en steden niet inzichtelijk is;</text:p>
              <text:p text:style-name="handelingen_al-groep_bottom"/>
            </text:section>
            <text:section text:name="al-groep_id1-2-1-5-2-6" text:style-name="handelingen_al-groep">
              <text:p text:style-name="handelingen_al">overwegende dat een aanzienlijk aantal ondernemers van verschillende sectoren hebben aangegeven per 1 januari 2025 met aanzienlijke problemen te worden geconfronteerd door de huidige zero-emissieregelgeving;</text:p>
              <text:p text:style-name="handelingen_al-groep_bottom"/>
            </text:section>
            <text:section text:name="al-groep_id1-2-1-5-2-7" text:style-name="handelingen_al-groep">
              <text:p text:style-name="handelingen_al">overwegende dat de zero-emissiezones per 1 januari 2025 in werking treden;</text:p>
              <text:p text:style-name="handelingen_al-groep_bottom"/>
            </text:section>
            <text:section text:name="al-groep_id1-2-1-5-2-8" text:style-name="handelingen_al-groep">
              <text:p text:style-name="handelingen_al">verzoekt de regering om een grondig onderzoek te starten naar de sociale, economische en financiële gevolgen van de invoering van zero-emissiezones voor ondernemers, ambulante handel en regio's, en de Kamer hierover te informeren niet later dan na de eerste evaluatie van het zero-emissiebeleid;</text:p>
              <text:p text:style-name="handelingen_al-groep_bottom"/>
            </text:section>
            <text:section text:name="al-groep_id1-2-1-5-2-9" text:style-name="handelingen_al-groep">
              <text:p text:style-name="handelingen_al">verzoekt de regering in de tussentijd alle opties en rechtswegen te onderzoeken om het zero-emissiebeleid vanuit het Rijk uit te stellen, en de Kamer hierover te informer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XIII-43" xlink:type="simple">43</text:a>, was nr. 33 (<text:a xlink:href="kst-36600-XIII-43" xlink:type="simple">36600-XI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de heer Vermeer stel ik voor zijn gewijzigde motie (36600-XIII, nr. 43, was nr. 33)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Op verzoek van de heer Flach stel ik voor zijn moties (36600-XIII, nrs. 34 en 35)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De motie-Beckerman (<text:a xlink:href="kst-36600-XIII-32" xlink:type="simple">36600-XIII</text:a>, nr. <text:a xlink:href="kst-36600-XIII-32" xlink:type="simple">32</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steeds meer Nederlandse vakantieparken opgekocht worden door roofinvesteerders en dat de Kamer dit snel moet tegenhouden;</text:p>
              <text:p text:style-name="handelingen_al-groep_bottom"/>
            </text:section>
            <text:section text:name="al-groep_id1-2-1-8-2-5" text:style-name="handelingen_al-groep">
              <text:p text:style-name="handelingen_al">verzoekt de minister voor het eind van het jaar een reactie te geven op de initiatiefnota Red de camping, </text:p>
              <text:p text:style-name="handelingen_al-groep_bottom"/>
            </text:section>
            <text:section text:name="al-groep_id1-2-1-8-2-6"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600-XIII-42" xlink:type="simple">42</text:a>, was nr. 32 (<text:a xlink:href="kst-36600-XIII-42" xlink:type="simple">36600-XIII</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Flach c.s. (<text:a xlink:href="kst-36600-XIII-36" xlink:type="simple">36600-XIII</text:a>, nr. <text:a xlink:href="kst-36600-XIII-36" xlink:type="simple">36</text:a>) is in die zin gewijzigd dat zij thans luidt:</text:p>
            <text:p text:style-name="handelingen_al-groep_bottom"/>
          </text:section>
          <text:section text:name="motie_id1-2-1-9-2" text:style-name="motie">
            <text:p text:style-name="motie_top"/>
            <text:p text:style-name="titel">Motie</text:p>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constaterende dat striktere interpretatie van wet- en regelgeving door toezichthouders zorgt voor onnodige en tegenstrijdige regeldruk;</text:p>
              <text:p text:style-name="handelingen_al-groep_bottom"/>
            </text:section>
            <text:section text:name="al-groep_id1-2-1-9-2-5" text:style-name="handelingen_al-groep">
              <text:p text:style-name="handelingen_al">verzoekt de regering bij toezichthouders onder de aandacht te brengen dat toezichthouders geen aanvullende eisen mogen stellen, boven op wetgeving;</text:p>
              <text:p text:style-name="handelingen_al-groep_bottom"/>
            </text:section>
            <text:section text:name="al-groep_id1-2-1-9-2-6" text:style-name="handelingen_al-groep">
              <text:p text:style-name="handelingen_al">verzoekt de regering het ATR te vragen zijn signaleringsfunctie te verbreden naar nationale koppen afkomstig van landelijke toezichthouders, zodat het ATR naar aanleiding van meldingen advies kan uitbrengen, waarna de ministeriële stuurgroep deze adviezen oppakt en de Kamer hierover periodiek informeert,</text:p>
              <text:p text:style-name="handelingen_al-groep_bottom"/>
            </text:section>
            <text:section text:name="al-groep_id1-2-1-9-2-7" text:style-name="handelingen_al-groep">
              <text:p text:style-name="handelingen_al">en gaat over tot de orde van de dag.</text:p>
              <text:p text:style-name="handelingen_al-groep_bottom"/>
            </text:section>
          </text:section>
          <text:section text:name="al-groep_id1-2-1-9-3" text:style-name="handelingen_al-groep">
            <text:p text:style-name="handelingen_al">Zij krijgt nr. <text:a xlink:href="kst-36600-XIII-44" xlink:type="simple">44</text:a>, was nr. 36 (<text:a xlink:href="kst-36600-XIII-44" xlink:type="simple">36600-XIII</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motie-Grinwis c.s. (<text:a xlink:href="kst-36600-XIII-38" xlink:type="simple">36600-XIII</text:a>, nr. <text:a xlink:href="kst-36600-XIII-38" xlink:type="simple">38</text:a>) is in die zin gewijzigd dat zij thans luidt:</text:p>
            <text:p text:style-name="handelingen_al-groep_bottom"/>
          </text:section>
          <text:section text:name="motie_id1-2-1-10-2" text:style-name="motie">
            <text:p text:style-name="motie_top"/>
            <text:p text:style-name="titel">Motie</text:p>
            <text:section text:name="al-groep_id1-2-1-10-2-2" text:style-name="handelingen_al-groep">
              <text:p text:style-name="handelingen_al">De Kamer,</text:p>
              <text:p text:style-name="handelingen_al-groep_bottom"/>
            </text:section>
            <text:section text:name="al-groep_id1-2-1-10-2-3" text:style-name="handelingen_al-groep">
              <text:p text:style-name="handelingen_al">gehoord de beraadslaging,</text:p>
              <text:p text:style-name="handelingen_al-groep_bottom"/>
            </text:section>
            <text:section text:name="al-groep_id1-2-1-10-2-4" text:style-name="handelingen_al-groep">
              <text:p text:style-name="handelingen_al">overwegende dat Nederland een traditie kent van Rijnlands ondernemen, waarbij het gaat om collectief succes op de lange termijn, met aandacht voor alle belanghebbenden, maar dat uit onderzoek blijkt dat een deel van de beursgenoteerde bedrijven in Nederland steeds meer Angelsaksische kenmerken gaat vertonen;</text:p>
              <text:p text:style-name="handelingen_al-groep_bottom"/>
            </text:section>
            <text:section text:name="al-groep_id1-2-1-10-2-5" text:style-name="handelingen_al-groep">
              <text:p text:style-name="handelingen_al">overwegende dat diverse oplossingsrichtingen worden aangedragen, zoals meer aansprakelijkheid voor aandeelhouders, een heroriëntatie naar het delen van zeggenschap of aandeelhouders meer aanzetten tot een maatschappelijke koers, maar dat dergelijke ideeën doordenking verdienen;</text:p>
              <text:p text:style-name="handelingen_al-groep_bottom"/>
            </text:section>
            <text:section text:name="al-groep_id1-2-1-10-2-6" text:style-name="handelingen_al-groep">
              <text:p text:style-name="handelingen_al">verzoekt de regering te verkennen op welke manier het Rijnlandse denken beter verankerd kan worden bij beursgenoteerde bedrijven, zodat het publieke belang, de langetermijnhoudbaarheid en de continuïteit van de onderneming beter geborgd worden, en uitwerkingen van de verschillende denkrichtingen met de Kamer te delen,</text:p>
              <text:p text:style-name="handelingen_al-groep_bottom"/>
            </text:section>
            <text:section text:name="al-groep_id1-2-1-10-2-7" text:style-name="handelingen_al-groep">
              <text:p text:style-name="handelingen_al">en gaat over tot de orde van de dag.</text:p>
              <text:p text:style-name="handelingen_al-groep_bottom"/>
            </text:section>
          </text:section>
          <text:section text:name="al-groep_id1-2-1-10-3" text:style-name="handelingen_al-groep">
            <text:p text:style-name="handelingen_al">Zij krijgt nr. <text:a xlink:href="kst-36600-XIII-45" xlink:type="simple">45</text:a>, was nr. 38 (<text:a xlink:href="kst-36600-XIII-45" xlink:type="simple">36600-XIII</text:a>).</text:p>
            <text:p text:style-name="handelingen_al-groep_bottom"/>
          </text:section>
          <text:section text:name="al-groep_id1-2-1-10-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hijssen (<text:a xlink:href="kst-36600-XIII-16" xlink:type="simple">36600-XIII</text:a>, nr. <text:a xlink:href="kst-36600-XIII-16" xlink:type="simple">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Thijssen/Stultiens (<text:a xlink:href="kst-36600-XIII-17" xlink:type="simple">36600-XIII</text:a>, nr. <text:a xlink:href="kst-36600-XIII-17" xlink:type="simple">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Sneller c.s. (<text:a xlink:href="kst-36600-XIII-19" xlink:type="simple">36600-XIII</text:a>, nr. <text:a xlink:href="kst-36600-XIII-19" xlink:type="simple">1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NSC, de ChristenUnie, het CDA en JA21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Sneller (<text:a xlink:href="kst-36600-XIII-20" xlink:type="simple">36600-XIII</text:a>, nr. <text:a xlink:href="kst-36600-XIII-20" xlink:type="simple">2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 PvdD, Volt, D66 en het CDA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Sneller/Grinwis (<text:a xlink:href="kst-36600-XIII-21" xlink:type="simple">36600-XIII</text:a>, nr. <text:a xlink:href="kst-36600-XIII-21" xlink:type="simple">2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artens-America c.s. (<text:a xlink:href="kst-36600-XIII-22" xlink:type="simple">36600-XIII</text:a>, nr. <text:a xlink:href="kst-36600-XIII-22" xlink:type="simple">2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Martens-America/Flach (<text:a xlink:href="kst-36600-XIII-23" xlink:type="simple">36600-XIII</text:a>, nr. <text:a xlink:href="kst-36600-XIII-23" xlink:type="simple">2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isteman c.s. (<text:a xlink:href="kst-36600-XIII-24" xlink:type="simple">36600-XIII</text:a>, nr. <text:a xlink:href="kst-36600-XIII-24" xlink:type="simple">2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isteman/Vermeer (<text:a xlink:href="kst-36600-XIII-25" xlink:type="simple">36600-XIII</text:a>, nr. <text:a xlink:href="kst-36600-XIII-25" xlink:type="simple">2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Inge van Dijk/Grinwis (<text:a xlink:href="kst-36600-XIII-26" xlink:type="simple">36600-XIII</text:a>, nr. <text:a xlink:href="kst-36600-XIII-26" xlink:type="simple">26</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Inge van Dijk c.s. (<text:a xlink:href="kst-36600-XIII-27" xlink:type="simple">36600-XIII</text:a>, nr. <text:a xlink:href="kst-36600-XIII-27" xlink:type="simple">27</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Zeedijk/Inge van Dijk (<text:a xlink:href="kst-36600-XIII-28" xlink:type="simple">36600-XIII</text:a>, nr. <text:a xlink:href="kst-36600-XIII-28" xlink:type="simple">28</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Zeedijk/Dassen (<text:a xlink:href="kst-36600-XIII-29" xlink:type="simple">36600-XIII</text:a>, nr. <text:a xlink:href="kst-36600-XIII-29" xlink:type="simple">29</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Beckerman (<text:a xlink:href="kst-36600-XIII-30" xlink:type="simple">36600-XIII</text:a>, nr. <text:a xlink:href="kst-36600-XIII-30" xlink:type="simple">30</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e ChristenUnie, JA21 en FVD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Beckerman (<text:a xlink:href="kst-36600-XIII-31" xlink:type="simple">36600-XIII</text:a>, nr. <text:a xlink:href="kst-36600-XIII-31" xlink:type="simple">31</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gewijzigde motie-Beckerman (<text:a xlink:href="kst-36600-XIII-42" xlink:type="simple">36600-XIII</text:a>, nr. <text:a xlink:href="kst-36600-XIII-42" xlink:type="simple">42</text:a>, was nr. 32).</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gewijzigde motie-Flach c.s. (<text:a xlink:href="kst-36600-XIII-44" xlink:type="simple">36600-XIII</text:a>, nr. <text:a xlink:href="kst-36600-XIII-44" xlink:type="simple">44</text:a>, was nr. 36).</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NK,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Grinwis c.s. (<text:a xlink:href="kst-36600-XIII-37" xlink:type="simple">36600-XIII</text:a>, nr. <text:a xlink:href="kst-36600-XIII-37" xlink:type="simple">37</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gewijzigde motie-Grinwis c.s. (<text:a xlink:href="kst-36600-XIII-45" xlink:type="simple">36600-XIII</text:a>, nr. <text:a xlink:href="kst-36600-XIII-45" xlink:type="simple">45</text:a>, was nr. 38).</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gewijzigde motie hebben gestemd en de leden van de overige fracties ertegen,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Grinwis c.s. (<text:a xlink:href="kst-36600-XIII-39" xlink:type="simple">36600-XIII</text:a>, nr. <text:a xlink:href="kst-36600-XIII-39" xlink:type="simple">39</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Dassen/Grinwis (<text:a xlink:href="kst-36600-XIII-40" xlink:type="simple">36600-XIII</text:a>, nr. <text:a xlink:href="kst-36600-XIII-40" xlink:type="simple">40</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Dassen/Inge van Dijk (<text:a xlink:href="kst-36600-XIII-41" xlink:type="simple">36600-XIII</text:a>, nr. <text:a xlink:href="kst-36600-XIII-41" xlink:type="simple">41</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15</meta:user-defined>
    <meta:user-defined meta:name="DC.title">Stemmingen moties Begroting Economische Zak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I;16</meta:user-defined>
    <meta:user-defined meta:name="OVERHEIDop.behandeldDossier">36600-XIII;17</meta:user-defined>
    <meta:user-defined meta:name="OVERHEIDop.behandeldDossier">36600-XIII;19</meta:user-defined>
    <meta:user-defined meta:name="OVERHEIDop.behandeldDossier">36600-XIII;20</meta:user-defined>
    <meta:user-defined meta:name="OVERHEIDop.behandeldDossier">36600-XIII;21</meta:user-defined>
    <meta:user-defined meta:name="OVERHEIDop.behandeldDossier">36600-XIII;22</meta:user-defined>
    <meta:user-defined meta:name="OVERHEIDop.behandeldDossier">36600-XIII;23</meta:user-defined>
    <meta:user-defined meta:name="OVERHEIDop.behandeldDossier">36600-XIII;24</meta:user-defined>
    <meta:user-defined meta:name="OVERHEIDop.behandeldDossier">36600-XIII;25</meta:user-defined>
    <meta:user-defined meta:name="OVERHEIDop.behandeldDossier">36600-XIII;26</meta:user-defined>
    <meta:user-defined meta:name="OVERHEIDop.behandeldDossier">36600-XIII;27</meta:user-defined>
    <meta:user-defined meta:name="OVERHEIDop.behandeldDossier">36600-XIII;28</meta:user-defined>
    <meta:user-defined meta:name="OVERHEIDop.behandeldDossier">36600-XIII;29</meta:user-defined>
    <meta:user-defined meta:name="OVERHEIDop.behandeldDossier">36600-XIII;30</meta:user-defined>
    <meta:user-defined meta:name="OVERHEIDop.behandeldDossier">36600-XIII;31</meta:user-defined>
    <meta:user-defined meta:name="OVERHEIDop.behandeldDossier">36600-XIII;32</meta:user-defined>
    <meta:user-defined meta:name="OVERHEIDop.behandeldDossier">36600-XIII;33</meta:user-defined>
    <meta:user-defined meta:name="OVERHEIDop.behandeldDossier">36600-XIII;34</meta:user-defined>
    <meta:user-defined meta:name="OVERHEIDop.behandeldDossier">36600-XIII;35</meta:user-defined>
    <meta:user-defined meta:name="OVERHEIDop.behandeldDossier">36600-XIII;36</meta:user-defined>
    <meta:user-defined meta:name="OVERHEIDop.behandeldDossier">36600-XIII;37</meta:user-defined>
    <meta:user-defined meta:name="OVERHEIDop.behandeldDossier">36600-XIII;38</meta:user-defined>
    <meta:user-defined meta:name="OVERHEIDop.behandeldDossier">36600-XIII;39</meta:user-defined>
    <meta:user-defined meta:name="OVERHEIDop.behandeldDossier">36600-XIII;40</meta:user-defined>
    <meta:user-defined meta:name="OVERHEIDop.behandeldDossier">36600-XIII;41</meta:user-defined>
    <meta:user-defined meta:name="OVERHEIDop.behandeldDossier">36600-XIII;43</meta:user-defined>
    <meta:user-defined meta:name="OVERHEIDop.behandeldDossier">36600-XIII;43</meta:user-defined>
    <meta:user-defined meta:name="OVERHEIDop.behandeldDossier">36600-XIII;34</meta:user-defined>
    <meta:user-defined meta:name="OVERHEIDop.behandeldDossier">36600-XIII;35</meta:user-defined>
    <meta:user-defined meta:name="OVERHEIDop.behandeldDossier">36600-XIII;42</meta:user-defined>
    <meta:user-defined meta:name="OVERHEIDop.behandeldDossier">36600-XIII;44</meta:user-defined>
    <meta:user-defined meta:name="OVERHEIDop.behandeldDossier">36600-XIII;45</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4-10-22</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