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Post</text:p>
        <text:section text:name="onderwerp_id1-2-1-3" text:style-name="onderwerp">
          <text:section text:name="al-groep_id1-2-1-3-1" text:style-name="handelingen_al-groep">
            <text:p text:style-name="handelingen_al">Stemmingen moties Pos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Pos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isteman c.s. over aan PostNL verzoeken geen onomkeerbare stappen te zetten totdat de Kamer een besluit heeft genomen over aanpassing van de universele postdienst (<text:a xlink:href="kst-29502-189" xlink:type="simple">29502</text:a>, nr. <text:a xlink:href="kst-29502-189" xlink:type="simple">189</text:a>);</text:p>
              </text:list-item>
              <text:list-item text:style-override="id1-2-1-3-4-1-2">
                <text:number>-</text:number>
                <text:p text:style-name="handelingen_al">de motie-Kisteman c.s. over uitbreiding van het onderzoek van de ACM naar een toekomstvisie op de postmarkt waarin het belang van de UPD, de consument, concurrentie en marktwerking centraal staan (<text:a xlink:href="kst-29502-190" xlink:type="simple">29502</text:a>, nr. <text:a xlink:href="kst-29502-190" xlink:type="simple">190</text:a>);</text:p>
              </text:list-item>
              <text:list-item text:style-override="id1-2-1-3-4-1-3">
                <text:number>-</text:number>
                <text:p text:style-name="handelingen_al">de motie-Thijssen over aandacht in het postmarktonderzoek voor de gevolgen van de vernieuwing van de postmarkt voor werknemers (<text:a xlink:href="kst-29502-192" xlink:type="simple">29502</text:a>, nr. <text:a xlink:href="kst-29502-192" xlink:type="simple">192</text:a>);</text:p>
              </text:list-item>
              <text:list-item text:style-override="id1-2-1-3-4-1-4">
                <text:number>-</text:number>
                <text:p text:style-name="handelingen_al">de motie-Thijssen over een plan van aanpak om de arbeidsomstandigheden te verbeteren in sectoren als de pakkettensector (<text:a xlink:href="kst-29502-193" xlink:type="simple">29502</text:a>, nr. <text:a xlink:href="kst-29502-193" xlink:type="simple">19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isteman c.s. (<text:a xlink:href="kst-29502-189" xlink:type="simple">29502</text:a>, nr. <text:a xlink:href="kst-29502-189" xlink:type="simple">18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D66, NSC, de ChristenUnie, de SGP, het CDA, de VVD, BBB, JA21, FVD en de PVV voor deze motie hebben gestemd en de leden van de fractie van Volt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isteman c.s. (<text:a xlink:href="kst-29502-190" xlink:type="simple">29502</text:a>, nr. <text:a xlink:href="kst-29502-190" xlink:type="simple">190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Thijssen (<text:a xlink:href="kst-29502-192" xlink:type="simple">29502</text:a>, nr. <text:a xlink:href="kst-29502-192" xlink:type="simple">19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SGP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Thijssen (<text:a xlink:href="kst-29502-193" xlink:type="simple">29502</text:a>, nr. <text:a xlink:href="kst-29502-193" xlink:type="simple">193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6-14</meta:user-defined>
    <meta:user-defined meta:name="DC.title">Stemmingen moties Po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2-23</meta:user-defined>
    <meta:user-defined meta:name="DCTERMS.W3CDTF/DCTERMS.issued">2024-10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02;189</meta:user-defined>
    <meta:user-defined meta:name="OVERHEIDop.behandeldDossier">29502;190</meta:user-defined>
    <meta:user-defined meta:name="OVERHEIDop.behandeldDossier">29502;192</meta:user-defined>
    <meta:user-defined meta:name="OVERHEIDop.behandeldDossier">29502;193</meta:user-defined>
    <meta:user-defined meta:name="OVERHEID.TaxonomieBeleidsagenda/OVERHEID.category">Economie | Organisatie en beleid</meta:user-defined>
    <meta:user-defined meta:name="DCTERMS.W3CDTF/OVERHEIDop.datumVergadering">2024-10-22</meta:user-defined>
    <meta:user-defined meta:name="OVERHEIDop.handelingenItemNummer">14</meta:user-defined>
    <meta:user-defined meta:name="OVERHEIDop.publicationIssue">1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