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text:list-style style:name="id1-2-1-3-4-1-11">
      <text:list-level-style-bullet text:bullet-char="-" text:level="1">
        <style:list-level-properties text:min-label-width="10mm"/>
      </text:list-level-style-bullet>
    </text:list-style>
    <text:list-style style:name="id1-2-1-3-4-1-12">
      <text:list-level-style-bullet text:bullet-char="-" text:level="1">
        <style:list-level-properties text:min-label-width="10mm"/>
      </text:list-level-style-bullet>
    </text:list-style>
    <text:list-style style:name="id1-2-1-3-4-1-13">
      <text:list-level-style-bullet text:bullet-char="-" text:level="1">
        <style:list-level-properties text:min-label-width="10mm"/>
      </text:list-level-style-bullet>
    </text:list-style>
    <text:list-style style:name="id1-2-1-3-4-1-14">
      <text:list-level-style-bullet text:bullet-char="-" text:level="1">
        <style:list-level-properties text:min-label-width="10mm"/>
      </text:list-level-style-bullet>
    </text:list-style>
    <text:list-style style:name="id1-2-1-3-4-1-15">
      <text:list-level-style-bullet text:bullet-char="-" text:level="1">
        <style:list-level-properties text:min-label-width="10mm"/>
      </text:list-level-style-bullet>
    </text:list-style>
    <text:list-style style:name="id1-2-1-3-4-1-16">
      <text:list-level-style-bullet text:bullet-char="-" text:level="1">
        <style:list-level-properties text:min-label-width="10mm"/>
      </text:list-level-style-bullet>
    </text:list-style>
    <text:list-style style:name="id1-2-1-3-4-1-17">
      <text:list-level-style-bullet text:bullet-char="-" text:level="1">
        <style:list-level-properties text:min-label-width="10mm"/>
      </text:list-level-style-bullet>
    </text:list-style>
    <text:list-style style:name="id1-2-1-3-4-1-18">
      <text:list-level-style-bullet text:bullet-char="-" text:level="1">
        <style:list-level-properties text:min-label-width="10mm"/>
      </text:list-level-style-bullet>
    </text:list-style>
    <text:list-style style:name="id1-2-1-3-4-1-19">
      <text:list-level-style-bullet text:bullet-char="-" text:level="1">
        <style:list-level-properties text:min-label-width="10mm"/>
      </text:list-level-style-bullet>
    </text:list-style>
    <text:list-style style:name="id1-2-1-3-4-1-20">
      <text:list-level-style-bullet text:bullet-char="-" text:level="1">
        <style:list-level-properties text:min-label-width="10mm"/>
      </text:list-level-style-bullet>
    </text:list-style>
    <text:list-style style:name="id1-2-1-3-4-1-21">
      <text:list-level-style-bullet text:bullet-char="-" text:level="1">
        <style:list-level-properties text:min-label-width="10mm"/>
      </text:list-level-style-bullet>
    </text:list-style>
    <text:list-style style:name="id1-2-1-3-4-1-22">
      <text:list-level-style-bullet text:bullet-char="-" text:level="1">
        <style:list-level-properties text:min-label-width="10mm"/>
      </text:list-level-style-bullet>
    </text:list-style>
    <text:list-style style:name="id1-2-1-3-4-1-23">
      <text:list-level-style-bullet text:bullet-char="-" text:level="1">
        <style:list-level-properties text:min-label-width="10mm"/>
      </text:list-level-style-bullet>
    </text:list-style>
    <text:list-style style:name="id1-2-1-3-4-1-24">
      <text:list-level-style-bullet text:bullet-char="-" text:level="1">
        <style:list-level-properties text:min-label-width="10mm"/>
      </text:list-level-style-bullet>
    </text:list-style>
    <text:list-style style:name="id1-2-1-3-4-1-25">
      <text:list-level-style-bullet text:bullet-char="-" text:level="1">
        <style:list-level-properties text:min-label-width="10mm"/>
      </text:list-level-style-bullet>
    </text:list-style>
    <text:list-style style:name="id1-2-1-3-4-1-26">
      <text:list-level-style-bullet text:bullet-char="-" text:level="1">
        <style:list-level-properties text:min-label-width="10mm"/>
      </text:list-level-style-bullet>
    </text:list-style>
    <text:list-style style:name="id1-2-1-3-4-1-2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moties Begroting Landbouw, Visserij, Voedselzekerheid en Natuur 2025</text:p>
        <text:section text:name="onderwerp_id1-2-1-3" text:style-name="onderwerp">
          <text:section text:name="al-groep_id1-2-1-3-1" text:style-name="handelingen_al-groep">
            <text:p text:style-name="handelingen_al">Stemmingen moties Begroting Landbouw, Visserij, Voedselzekerheid en Natuur 2025</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Landbouw, Visserij, Voedselzekerheid en Natuur (XIV) en het Diergezondheidsfonds (F) voor het jaa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romet/Grinwis over het onderdeel uit de stikstofwet over het vergunningsplichtig maken van intern salderen voor 4 december 2024 naar de Kamer sturen (<text:a xlink:href="kst-36600-XIV-29" xlink:type="simple">36600-XIV</text:a>, nr. <text:a xlink:href="kst-36600-XIV-29" xlink:type="simple">29</text:a>);</text:p>
              </text:list-item>
              <text:list-item text:style-override="id1-2-1-3-4-1-2">
                <text:number>-</text:number>
                <text:p text:style-name="handelingen_al">de motie-Nijhof-Leeuw over een onderzoek naar hoe boeren voor natuurbeheer in Natura 2000-gebieden kunnen worden ingezet (<text:a xlink:href="kst-36600-XIV-30" xlink:type="simple">36600-XIV</text:a>, nr. <text:a xlink:href="kst-36600-XIV-30" xlink:type="simple">30</text:a>);</text:p>
              </text:list-item>
              <text:list-item text:style-override="id1-2-1-3-4-1-3">
                <text:number>-</text:number>
                <text:p text:style-name="handelingen_al">de motie-Nijhof-Leeuw/Grinwis over in gesprek gaan met de banken over financiering voor gezonde bedrijven (<text:a xlink:href="kst-36600-XIV-31" xlink:type="simple">36600-XIV</text:a>, nr. <text:a xlink:href="kst-36600-XIV-31" xlink:type="simple">31</text:a>);</text:p>
              </text:list-item>
              <text:list-item text:style-override="id1-2-1-3-4-1-4">
                <text:number>-</text:number>
                <text:p text:style-name="handelingen_al">de motie-Graus over de basisopleiding dierennoodhulp voor dierenambulances en dierenopvang bij rampen onder de regie van het ministerie van LVVN laten plaatsvinden (<text:a xlink:href="kst-36600-XIV-34" xlink:type="simple">36600-XIV</text:a>, nr. <text:a xlink:href="kst-36600-XIV-34" xlink:type="simple">34</text:a>);</text:p>
              </text:list-item>
              <text:list-item text:style-override="id1-2-1-3-4-1-5">
                <text:number>-</text:number>
                <text:p text:style-name="handelingen_al">de motie-Graus/Kostić over een handel- en houdverbod voor dieren die in Nederland niet mogen worden gefokt (<text:a xlink:href="kst-36600-XIV-36" xlink:type="simple">36600-XIV</text:a>, nr. <text:a xlink:href="kst-36600-XIV-36" xlink:type="simple">36</text:a>);</text:p>
              </text:list-item>
              <text:list-item text:style-override="id1-2-1-3-4-1-6">
                <text:number>-</text:number>
                <text:p text:style-name="handelingen_al">de motie-Graus/Van Campen over de inzet van anticonceptiedarts mogelijk maken indien wordt besloten tot beheersing van wolvenroedels (<text:a xlink:href="kst-36600-XIV-37" xlink:type="simple">36600-XIV</text:a>, nr. <text:a xlink:href="kst-36600-XIV-37" xlink:type="simple">37</text:a>);</text:p>
              </text:list-item>
              <text:list-item text:style-override="id1-2-1-3-4-1-7">
                <text:number>-</text:number>
                <text:p text:style-name="handelingen_al">de motie-Podt over de CO2-emissiereductie uit het NPLG als uitgangspunt hanteren voor de alternatieve gebiedsplannen (<text:a xlink:href="kst-36600-XIV-38" xlink:type="simple">36600-XIV</text:a>, nr. <text:a xlink:href="kst-36600-XIV-38" xlink:type="simple">38</text:a>);</text:p>
              </text:list-item>
              <text:list-item text:style-override="id1-2-1-3-4-1-8">
                <text:number>-</text:number>
                <text:p text:style-name="handelingen_al">de motie-Podt over de overheidsinvesteringen in de vlees- en zuivelindustrie en die in plantaardige eiwitproducten stapsgewijs gelijktrekken (<text:a xlink:href="kst-36600-XIV-39" xlink:type="simple">36600-XIV</text:a>, nr. <text:a xlink:href="kst-36600-XIV-39" xlink:type="simple">39</text:a>);</text:p>
              </text:list-item>
              <text:list-item text:style-override="id1-2-1-3-4-1-9">
                <text:number>-</text:number>
                <text:p text:style-name="handelingen_al">de motie-Podt over een voorstel aan de Kamer voor het instellen van een dierenombudsman (<text:a xlink:href="kst-36600-XIV-40" xlink:type="simple">36600-XIV</text:a>, nr. <text:a xlink:href="kst-36600-XIV-40" xlink:type="simple">40</text:a>);</text:p>
              </text:list-item>
              <text:list-item text:style-override="id1-2-1-3-4-1-10">
                <text:number>-</text:number>
                <text:p text:style-name="handelingen_al">de motie-Van Campen/Van der Plas over meer differentiatie in toezichtskosten en bestuurlijke kosten bij zelfslachtende slagers en grotere slachthuizen (<text:a xlink:href="kst-36600-XIV-41" xlink:type="simple">36600-XIV</text:a>, nr. <text:a xlink:href="kst-36600-XIV-41" xlink:type="simple">41</text:a>);</text:p>
              </text:list-item>
              <text:list-item text:style-override="id1-2-1-3-4-1-11">
                <text:number>-</text:number>
                <text:p text:style-name="handelingen_al">de motie-Van Campen c.s. over de middelen voor Agrarisch Natuur- en Landschapsbeheer inzetten in het landelijke gebied en direct laten bijdragen aan de verplichtingen ten aanzien van natuur, klimaat en water (<text:a xlink:href="kst-36600-XIV-42" xlink:type="simple">36600-XIV</text:a>, nr. <text:a xlink:href="kst-36600-XIV-42" xlink:type="simple">42</text:a>);</text:p>
              </text:list-item>
              <text:list-item text:style-override="id1-2-1-3-4-1-12">
                <text:number>-</text:number>
                <text:p text:style-name="handelingen_al">de motie-Vedder c.s. over in overleg met BO Akkerbouw komen tot een stappenplan voor de gefaseerde invoering van het benchmarkingsysteem gewasbescherming (<text:a xlink:href="kst-36600-XIV-43" xlink:type="simple">36600-XIV</text:a>, nr. <text:a xlink:href="kst-36600-XIV-43" xlink:type="simple">43</text:a>);</text:p>
              </text:list-item>
              <text:list-item text:style-override="id1-2-1-3-4-1-13">
                <text:number>-</text:number>
                <text:p text:style-name="handelingen_al">de motie-Vedder/Holman over de uitvoeringskracht van de landbouw versterken door de PO's en de BO's beter te laten aansluiten op de mogelijkheden die de Europese regelgeving biedt (<text:a xlink:href="kst-36600-XIV-44" xlink:type="simple">36600-XIV</text:a>, nr. <text:a xlink:href="kst-36600-XIV-44" xlink:type="simple">44</text:a>);</text:p>
              </text:list-item>
              <text:list-item text:style-override="id1-2-1-3-4-1-14">
                <text:number>-</text:number>
                <text:p text:style-name="handelingen_al">de motie-Vedder c.s. over landbouwers tot 40 jaar uitzonderen van de afromingsplicht die geldt bij de overgang van productierechten (<text:a xlink:href="kst-36600-XIV-45" xlink:type="simple">36600-XIV</text:a>, nr. <text:a xlink:href="kst-36600-XIV-45" xlink:type="simple">45</text:a>);</text:p>
              </text:list-item>
              <text:list-item text:style-override="id1-2-1-3-4-1-15">
                <text:number>-</text:number>
                <text:p text:style-name="handelingen_al">de motie-Holman/Boomsma over bij de Voorjaarsnota met een plan van aanpak komen voor de uitvoering van fase 2 van het Natuur- en milieubeleidsplan Caribisch Nederland (<text:a xlink:href="kst-36600-XIV-46" xlink:type="simple">36600-XIV</text:a>, nr. <text:a xlink:href="kst-36600-XIV-46" xlink:type="simple">46</text:a>);</text:p>
              </text:list-item>
              <text:list-item text:style-override="id1-2-1-3-4-1-16">
                <text:number>-</text:number>
                <text:p text:style-name="handelingen_al">de motie-Holman/Van Campen over voor het aankomende mestdebat een uitgangspuntennota aan de Kamer sturen over de nieuwe brede beëindigingsregeling (<text:a xlink:href="kst-36600-XIV-47" xlink:type="simple">36600-XIV</text:a>, nr. <text:a xlink:href="kst-36600-XIV-47" xlink:type="simple">47</text:a>);</text:p>
              </text:list-item>
              <text:list-item text:style-override="id1-2-1-3-4-1-17">
                <text:number>-</text:number>
                <text:p text:style-name="handelingen_al">de motie-Beckerman c.s. over een call-inbevoegdheid voor de ACM om overnames te toetsen zodat lokale machtsposities in de dierenzorg kunnen worden voorkomen (<text:a xlink:href="kst-36600-XIV-48" xlink:type="simple">36600-XIV</text:a>, nr. <text:a xlink:href="kst-36600-XIV-48" xlink:type="simple">48</text:a>);</text:p>
              </text:list-item>
              <text:list-item text:style-override="id1-2-1-3-4-1-18">
                <text:number>-</text:number>
                <text:p text:style-name="handelingen_al">de motie-Van der Plas over in een onderzoek naar het onvruchtbaar maken van wolven kosten, uitvoerbaarheid, milieueffecten, gedragseffecten en de veiligheid van mensen meenemen (<text:a xlink:href="kst-36600-XIV-49" xlink:type="simple">36600-XIV</text:a>, nr. <text:a xlink:href="kst-36600-XIV-49" xlink:type="simple">49</text:a>);</text:p>
              </text:list-item>
              <text:list-item text:style-override="id1-2-1-3-4-1-19">
                <text:number>-</text:number>
                <text:p text:style-name="handelingen_al">de motie-Van der Plas over zo snel mogelijk in gesprek gaan met de werknemersvakbonden over een transitieplan voor werknemers in de voedsel- en agrisector (<text:a xlink:href="kst-36600-XIV-51" xlink:type="simple">36600-XIV</text:a>, nr. <text:a xlink:href="kst-36600-XIV-51" xlink:type="simple">51</text:a>);</text:p>
              </text:list-item>
              <text:list-item text:style-override="id1-2-1-3-4-1-20">
                <text:number>-</text:number>
                <text:p text:style-name="handelingen_al">de motie-Van der Plas/Flach over afzien van generieke visserijvrije zones voor beroepsvissers en in plaats daarvan komen tot visserijvrije zones op maat (<text:a xlink:href="kst-36600-XIV-52" xlink:type="simple">36600-XIV</text:a>, nr. <text:a xlink:href="kst-36600-XIV-52" xlink:type="simple">52</text:a>);</text:p>
              </text:list-item>
              <text:list-item text:style-override="id1-2-1-3-4-1-21">
                <text:number>-</text:number>
                <text:p text:style-name="handelingen_al">de motie-Kostić c.s. over onderzoeken hoe innovatieve, proefdiervrije methoden kunnen worden gestimuleerd door overheidssubsidies voor dierproeven stapsgewijs over te hevelen (<text:a xlink:href="kst-36600-XIV-53" xlink:type="simple">36600-XIV</text:a>, nr. <text:a xlink:href="kst-36600-XIV-53" xlink:type="simple">53</text:a>);</text:p>
              </text:list-item>
              <text:list-item text:style-override="id1-2-1-3-4-1-22">
                <text:number>-</text:number>
                <text:p text:style-name="handelingen_al">de motie-Kostić over verschillende scenario's onderzoeken voor het uitfaseren van het houden van dolfijnen voor het vermaak van mensen (<text:a xlink:href="kst-36600-XIV-54" xlink:type="simple">36600-XIV</text:a>, nr. <text:a xlink:href="kst-36600-XIV-54" xlink:type="simple">54</text:a>);</text:p>
              </text:list-item>
              <text:list-item text:style-override="id1-2-1-3-4-1-23">
                <text:number>-</text:number>
                <text:p text:style-name="handelingen_al">de motie-Flach c.s. over zorgen voor consistentie in de hoogte van de vergoedingen voor de eco-regeling en voor voldoende middelen binnen de beschikbare budgetten (<text:a xlink:href="kst-36600-XIV-55" xlink:type="simple">36600-XIV</text:a>, nr. <text:a xlink:href="kst-36600-XIV-55" xlink:type="simple">55</text:a>);</text:p>
              </text:list-item>
              <text:list-item text:style-override="id1-2-1-3-4-1-24">
                <text:number>-</text:number>
                <text:p text:style-name="handelingen_al">de motie-Flach/Grinwis over een voorstel aan de Kamer om de wettelijke deadline voor het legalisatieprogramma voor PAS-knelgevallen op te schuiven (<text:a xlink:href="kst-36600-XIV-56" xlink:type="simple">36600-XIV</text:a>, nr. <text:a xlink:href="kst-36600-XIV-56" xlink:type="simple">56</text:a>);</text:p>
              </text:list-item>
              <text:list-item text:style-override="id1-2-1-3-4-1-25">
                <text:number>-</text:number>
                <text:p text:style-name="handelingen_al">de motie-Grinwis/Flach over provincies bijstaan bij het via extern salderen legaliseren van PAS-melders, zodat voldaan wordt aan het additionaliteitsvereiste (<text:a xlink:href="kst-36600-XIV-57" xlink:type="simple">36600-XIV</text:a>, nr. <text:a xlink:href="kst-36600-XIV-57" xlink:type="simple">57</text:a>);</text:p>
              </text:list-item>
              <text:list-item text:style-override="id1-2-1-3-4-1-26">
                <text:number>-</text:number>
                <text:p text:style-name="handelingen_al">de motie-Grinwis c.s. over een deel van het budget voor Agrarisch Natuur- en Landschapsbeheer en ecosysteemdiensten gebruiken voor een extensiveringsregeling (<text:a xlink:href="kst-36600-XIV-58" xlink:type="simple">36600-XIV</text:a>, nr. <text:a xlink:href="kst-36600-XIV-58" xlink:type="simple">58</text:a>);</text:p>
              </text:list-item>
              <text:list-item text:style-override="id1-2-1-3-4-1-27">
                <text:number>-</text:number>
                <text:p text:style-name="handelingen_al">de motie-Koekkoek/Beckerman over een langdurig onderzoek naar agroforestry, waaronder voedselbossen (<text:a xlink:href="kst-36600-XIV-59" xlink:type="simple">36600-XIV</text:a>, nr. <text:a xlink:href="kst-36600-XIV-59" xlink:type="simple">5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7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Holman stel ik voor zijn motie (36600-XIV, nr. 4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romet/Grinwis (<text:a xlink:href="kst-36600-XIV-29" xlink:type="simple">36600-XIV</text:a>, nr. <text:a xlink:href="kst-36600-XIV-29" xlink:type="simple">29</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het CDA en de VVD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Nijhof-Leeuw (<text:a xlink:href="kst-36600-XIV-30" xlink:type="simple">36600-XIV</text:a>, nr. <text:a xlink:href="kst-36600-XIV-30" xlink:type="simple">30</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NK, Volt,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Nijhof-Leeuw/Grinwis (<text:a xlink:href="kst-36600-XIV-31" xlink:type="simple">36600-XIV</text:a>, nr. <text:a xlink:href="kst-36600-XIV-31" xlink:type="simple">31</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aus (<text:a xlink:href="kst-36600-XIV-34" xlink:type="simple">36600-XIV</text:a>, nr. <text:a xlink:href="kst-36600-XIV-34" xlink:type="simple">34</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JA21 en de PVV voor deze motie hebben gestemd en de leden van de overige fracties ertegen, zodat zij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Graus/Kostić (<text:a xlink:href="kst-36600-XIV-36" xlink:type="simple">36600-XIV</text:a>, nr. <text:a xlink:href="kst-36600-XIV-36" xlink:type="simple">36</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motie-Graus/Van Campen (<text:a xlink:href="kst-36600-XIV-37" xlink:type="simple">36600-XIV</text:a>, nr. <text:a xlink:href="kst-36600-XIV-37" xlink:type="simple">37</text:a>).</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D66, NSC, de ChristenUnie, de SGP, de VVD, FVD en de PVV voor dez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Podt (<text:a xlink:href="kst-36600-XIV-38" xlink:type="simple">36600-XIV</text:a>, nr. <text:a xlink:href="kst-36600-XIV-38" xlink:type="simple">38</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de SP, GroenLinks-PvdA, de PvdD, DENK, Volt, D66, NSC, de ChristenUnie en de VVD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Podt (<text:a xlink:href="kst-36600-XIV-39" xlink:type="simple">36600-XIV</text:a>, nr. <text:a xlink:href="kst-36600-XIV-39" xlink:type="simple">39</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GroenLinks-PvdA, de PvdD, Volt en D66 voor deze motie hebben gestemd en de leden van de overige fracties ertegen, zodat zij is verworp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Podt (<text:a xlink:href="kst-36600-XIV-40" xlink:type="simple">36600-XIV</text:a>, nr. <text:a xlink:href="kst-36600-XIV-40" xlink:type="simple">40</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de SP, GroenLinks-PvdA, de PvdD, DENK, Volt en D66 voor deze motie hebben gestemd en de leden van de overige fracties ertegen, zodat zij is verworpen.</text:p>
            <text:p text:style-name="handelingen_al-groep_bottom"/>
          </text:section>
          <text:p text:style-name="handelingen_tekst_bottom"/>
        </text:section>
        <text:section text:name="tekst_id1-2-1-24" text:style-name="handelingen_tekst">
          <text:section text:name="al-groep_id1-2-1-24-1" text:style-name="handelingen_al-groep">
            <text:p text:style-name="handelingen_al">In stemming komt de motie-Van Campen/Van der Plas (<text:a xlink:href="kst-36600-XIV-41" xlink:type="simple">36600-XIV</text:a>, nr. <text:a xlink:href="kst-36600-XIV-41" xlink:type="simple">41</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In stemming komt de motie-Van Campen c.s. (<text:a xlink:href="kst-36600-XIV-42" xlink:type="simple">36600-XIV</text:a>, nr. <text:a xlink:href="kst-36600-XIV-42" xlink:type="simple">42</text:a>).</text:p>
            <text:p text:style-name="handelingen_al-groep_bottom"/>
          </text:section>
          <text:p text:style-name="handelingen_tekst_bottom"/>
        </text:section>
        <text:section text:name="tekst_id1-2-1-27" text:style-name="handelingen_tekst">
          <text:section text:name="al-groep_id1-2-1-2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en de PVV voor deze motie hebben gestemd en de leden van de overige fracties ertegen, zodat zij is aangenomen.</text:p>
            <text:p text:style-name="handelingen_al-groep_bottom"/>
          </text:section>
          <text:p text:style-name="handelingen_tekst_bottom"/>
        </text:section>
        <text:section text:name="tekst_id1-2-1-28" text:style-name="handelingen_tekst">
          <text:section text:name="al-groep_id1-2-1-28-1" text:style-name="handelingen_al-groep">
            <text:p text:style-name="handelingen_al">In stemming komt de motie-Vedder c.s. (<text:a xlink:href="kst-36600-XIV-43" xlink:type="simple">36600-XIV</text:a>, nr. <text:a xlink:href="kst-36600-XIV-43" xlink:type="simple">43</text:a>).</text:p>
            <text:p text:style-name="handelingen_al-groep_bottom"/>
          </text:section>
          <text:p text:style-name="handelingen_tekst_bottom"/>
        </text:section>
        <text:section text:name="tekst_id1-2-1-29" text:style-name="handelingen_tekst">
          <text:section text:name="al-groep_id1-2-1-29-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en de PVV voor deze motie hebben gestemd en de leden van de overige fracties ertegen, zodat zij is aangenom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In stemming komt de motie-Vedder/Holman (<text:a xlink:href="kst-36600-XIV-44" xlink:type="simple">36600-XIV</text:a>, nr. <text:a xlink:href="kst-36600-XIV-44" xlink:type="simple">4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In stemming komt de motie-Vedder c.s. (<text:a xlink:href="kst-36600-XIV-45" xlink:type="simple">36600-XIV</text:a>, nr. <text:a xlink:href="kst-36600-XIV-45" xlink:type="simple">45</text:a>).</text:p>
            <text:p text:style-name="handelingen_al-groep_bottom"/>
          </text:section>
          <text:p text:style-name="handelingen_tekst_bottom"/>
        </text:section>
        <text:section text:name="tekst_id1-2-1-33" text:style-name="handelingen_tekst">
          <text:section text:name="al-groep_id1-2-1-33-1" text:style-name="handelingen_al-groep">
            <text:p text:style-name="handelingen_al">De <text:span text:style-name="nadrukvet">voorzitter</text:span>:</text:p>
            <text:p text:style-name="handelingen_al">Ik constateer dat de leden van de fracties van de SP, de ChristenUnie, de SGP, het CDA, FVD en de PVV voor deze motie hebben gestemd en de leden van de overige fracties ertegen, zodat zij is verworpen.</text:p>
            <text:p text:style-name="handelingen_al-groep_bottom"/>
          </text:section>
          <text:p text:style-name="handelingen_tekst_bottom"/>
        </text:section>
        <text:section text:name="tekst_id1-2-1-34" text:style-name="handelingen_tekst">
          <text:section text:name="al-groep_id1-2-1-34-1" text:style-name="handelingen_al-groep">
            <text:p text:style-name="handelingen_al">In stemming komt de motie-Holman/Van Campen (<text:a xlink:href="kst-36600-XIV-47" xlink:type="simple">36600-XIV</text:a>, nr. <text:a xlink:href="kst-36600-XIV-47" xlink:type="simple">47</text:a>).</text:p>
            <text:p text:style-name="handelingen_al-groep_bottom"/>
          </text:section>
          <text:p text:style-name="handelingen_tekst_bottom"/>
        </text:section>
        <text:section text:name="tekst_id1-2-1-35" text:style-name="handelingen_tekst">
          <text:section text:name="al-groep_id1-2-1-3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In stemming komt de motie-Beckerman c.s. (<text:a xlink:href="kst-36600-XIV-48" xlink:type="simple">36600-XIV</text:a>, nr. <text:a xlink:href="kst-36600-XIV-48" xlink:type="simple">48</text:a>).</text:p>
            <text:p text:style-name="handelingen_al-groep_bottom"/>
          </text:section>
          <text:p text:style-name="handelingen_tekst_bottom"/>
        </text:section>
        <text:section text:name="tekst_id1-2-1-37" text:style-name="handelingen_tekst">
          <text:section text:name="al-groep_id1-2-1-37-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BBB, JA21 en de PVV voor deze motie hebben gestemd en de leden van de fractie van FVD ertegen, zodat zij is aangenomen.</text:p>
            <text:p text:style-name="handelingen_al-groep_bottom"/>
          </text:section>
          <text:p text:style-name="handelingen_tekst_bottom"/>
        </text:section>
        <text:section text:name="tekst_id1-2-1-38" text:style-name="handelingen_tekst">
          <text:section text:name="al-groep_id1-2-1-38-1" text:style-name="handelingen_al-groep">
            <text:p text:style-name="handelingen_al">In stemming komt de motie-Van der Plas (<text:a xlink:href="kst-36600-XIV-49" xlink:type="simple">36600-XIV</text:a>, nr. <text:a xlink:href="kst-36600-XIV-49" xlink:type="simple">49</text:a>).</text:p>
            <text:p text:style-name="handelingen_al-groep_bottom"/>
          </text:section>
          <text:p text:style-name="handelingen_tekst_bottom"/>
        </text:section>
        <text:section text:name="tekst_id1-2-1-39" text:style-name="handelingen_tekst">
          <text:section text:name="al-groep_id1-2-1-39-1" text:style-name="handelingen_al-groep">
            <text:p text:style-name="handelingen_al">De <text:span text:style-name="nadrukvet">voorzitter</text:span>:</text:p>
            <text:p text:style-name="handelingen_al">Ik constateer dat de leden van de fracties van DENK, NSC, de ChristenUnie, het CDA, de VVD, BBB, JA21 en FVD voor deze motie hebben gestemd en de leden van de overige fracties ertegen, zodat zij is verworpen.</text:p>
            <text:p text:style-name="handelingen_al-groep_bottom"/>
          </text:section>
          <text:p text:style-name="handelingen_tekst_bottom"/>
        </text:section>
        <text:section text:name="tekst_id1-2-1-40" text:style-name="handelingen_tekst">
          <text:section text:name="al-groep_id1-2-1-40-1" text:style-name="handelingen_al-groep">
            <text:p text:style-name="handelingen_al">In stemming komt de motie-Van der Plas (<text:a xlink:href="kst-36600-XIV-51" xlink:type="simple">36600-XIV</text:a>, nr. <text:a xlink:href="kst-36600-XIV-51" xlink:type="simple">51</text:a>).</text:p>
            <text:p text:style-name="handelingen_al-groep_bottom"/>
          </text:section>
          <text:p text:style-name="handelingen_tekst_bottom"/>
        </text:section>
        <text:section text:name="tekst_id1-2-1-41" text:style-name="handelingen_tekst">
          <text:section text:name="al-groep_id1-2-1-41-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42" text:style-name="handelingen_tekst">
          <text:section text:name="al-groep_id1-2-1-42-1" text:style-name="handelingen_al-groep">
            <text:p text:style-name="handelingen_al">In stemming komt de motie-Van der Plas/Flach (<text:a xlink:href="kst-36600-XIV-52" xlink:type="simple">36600-XIV</text:a>, nr. <text:a xlink:href="kst-36600-XIV-52" xlink:type="simple">52</text:a>).</text:p>
            <text:p text:style-name="handelingen_al-groep_bottom"/>
          </text:section>
          <text:p text:style-name="handelingen_tekst_bottom"/>
        </text:section>
        <text:section text:name="tekst_id1-2-1-43" text:style-name="handelingen_tekst">
          <text:section text:name="al-groep_id1-2-1-43-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44" text:style-name="handelingen_tekst">
          <text:section text:name="al-groep_id1-2-1-44-1" text:style-name="handelingen_al-groep">
            <text:p text:style-name="handelingen_al">In stemming komt de motie-Kostić c.s. (<text:a xlink:href="kst-36600-XIV-53" xlink:type="simple">36600-XIV</text:a>, nr. <text:a xlink:href="kst-36600-XIV-53" xlink:type="simple">53</text:a>).</text:p>
            <text:p text:style-name="handelingen_al-groep_bottom"/>
          </text:section>
          <text:p text:style-name="handelingen_tekst_bottom"/>
        </text:section>
        <text:section text:name="tekst_id1-2-1-45" text:style-name="handelingen_tekst">
          <text:section text:name="al-groep_id1-2-1-45-1" text:style-name="handelingen_al-groep">
            <text:p text:style-name="handelingen_al">De <text:span text:style-name="nadrukvet">voorzitter</text:span>:</text:p>
            <text:p text:style-name="handelingen_al">Ik constateer dat de leden van de fracties van de SP, GroenLinks-PvdA, de PvdD, DENK, Volt, D66, de ChristenUnie, de SGP, JA21 en de PVV voor deze motie hebben gestemd en de leden van de overige fracties ertegen, zodat zij is aangenomen.</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In stemming komt de motie-Kostić (<text:a xlink:href="kst-36600-XIV-54" xlink:type="simple">36600-XIV</text:a>, nr. <text:a xlink:href="kst-36600-XIV-54" xlink:type="simple">54</text:a>).</text:p>
            <text:p text:style-name="handelingen_al-groep_bottom"/>
          </text:section>
          <text:p text:style-name="handelingen_tekst_bottom"/>
        </text:section>
        <text:section text:name="tekst_id1-2-1-47" text:style-name="handelingen_tekst">
          <text:section text:name="al-groep_id1-2-1-47-1" text:style-name="handelingen_al-groep">
            <text:p text:style-name="handelingen_al">De <text:span text:style-name="nadrukvet">voorzitter</text:span>:</text:p>
            <text:p text:style-name="handelingen_al">Ik constateer dat de leden van de fracties van de SP, GroenLinks-PvdA, de PvdD, Volt, D66 en de ChristenUnie voor deze motie hebben gestemd en de leden van de overige fracties ertegen, zodat zij is verworpen.</text:p>
            <text:p text:style-name="handelingen_al-groep_bottom"/>
          </text:section>
          <text:p text:style-name="handelingen_tekst_bottom"/>
        </text:section>
        <text:section text:name="tekst_id1-2-1-48" text:style-name="handelingen_tekst">
          <text:section text:name="al-groep_id1-2-1-48-1" text:style-name="handelingen_al-groep">
            <text:p text:style-name="handelingen_al">In stemming komt de motie-Flach c.s. (<text:a xlink:href="kst-36600-XIV-55" xlink:type="simple">36600-XIV</text:a>, nr. <text:a xlink:href="kst-36600-XIV-55" xlink:type="simple">55</text:a>).</text:p>
            <text:p text:style-name="handelingen_al-groep_bottom"/>
          </text:section>
          <text:p text:style-name="handelingen_tekst_bottom"/>
        </text:section>
        <text:section text:name="tekst_id1-2-1-49" text:style-name="handelingen_tekst">
          <text:section text:name="al-groep_id1-2-1-49-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0" text:style-name="handelingen_tekst">
          <text:section text:name="al-groep_id1-2-1-50-1" text:style-name="handelingen_al-groep">
            <text:p text:style-name="handelingen_al">In stemming komt de motie-Flach/Grinwis (<text:a xlink:href="kst-36600-XIV-56" xlink:type="simple">36600-XIV</text:a>, nr. <text:a xlink:href="kst-36600-XIV-56" xlink:type="simple">56</text:a>).</text:p>
            <text:p text:style-name="handelingen_al-groep_bottom"/>
          </text:section>
          <text:p text:style-name="handelingen_tekst_bottom"/>
        </text:section>
        <text:section text:name="tekst_id1-2-1-51" text:style-name="handelingen_tekst">
          <text:section text:name="al-groep_id1-2-1-51-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52" text:style-name="handelingen_tekst">
          <text:section text:name="al-groep_id1-2-1-52-1" text:style-name="handelingen_al-groep">
            <text:p text:style-name="handelingen_al">In stemming komt de motie-Grinwis/Flach (<text:a xlink:href="kst-36600-XIV-57" xlink:type="simple">36600-XIV</text:a>, nr. <text:a xlink:href="kst-36600-XIV-57" xlink:type="simple">57</text:a>).</text:p>
            <text:p text:style-name="handelingen_al-groep_bottom"/>
          </text:section>
          <text:p text:style-name="handelingen_tekst_bottom"/>
        </text:section>
        <text:section text:name="tekst_id1-2-1-53" text:style-name="handelingen_tekst">
          <text:section text:name="al-groep_id1-2-1-5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JA21, FVD en de PVV voor deze motie hebben gestemd en de leden van de fractie van de PvdD ertegen, zodat zij is aangenomen.</text:p>
            <text:p text:style-name="handelingen_al-groep_bottom"/>
          </text:section>
          <text:p text:style-name="handelingen_tekst_bottom"/>
        </text:section>
        <text:section text:name="tekst_id1-2-1-54" text:style-name="handelingen_tekst">
          <text:section text:name="al-groep_id1-2-1-54-1" text:style-name="handelingen_al-groep">
            <text:p text:style-name="handelingen_al">In stemming komt de motie-Grinwis c.s. (<text:a xlink:href="kst-36600-XIV-58" xlink:type="simple">36600-XIV</text:a>, nr. <text:a xlink:href="kst-36600-XIV-58" xlink:type="simple">58</text:a>).</text:p>
            <text:p text:style-name="handelingen_al-groep_bottom"/>
          </text:section>
          <text:p text:style-name="handelingen_tekst_bottom"/>
        </text:section>
        <text:section text:name="tekst_id1-2-1-55" text:style-name="handelingen_tekst">
          <text:section text:name="al-groep_id1-2-1-5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en de VVD voor deze motie hebben gestemd en de leden van de overige fracties ertegen, zodat zij is aangenomen.</text:p>
            <text:p text:style-name="handelingen_al-groep_bottom"/>
          </text:section>
          <text:p text:style-name="handelingen_tekst_bottom"/>
        </text:section>
        <text:section text:name="tekst_id1-2-1-56" text:style-name="handelingen_tekst">
          <text:section text:name="al-groep_id1-2-1-56-1" text:style-name="handelingen_al-groep">
            <text:p text:style-name="handelingen_al">In stemming komt de motie-Koekkoek/Beckerman (<text:a xlink:href="kst-36600-XIV-59" xlink:type="simple">36600-XIV</text:a>, nr. <text:a xlink:href="kst-36600-XIV-59" xlink:type="simple">59</text:a>).</text:p>
            <text:p text:style-name="handelingen_al-groep_bottom"/>
          </text:section>
          <text:p text:style-name="handelingen_tekst_bottom"/>
        </text:section>
        <text:section text:name="tekst_id1-2-1-57" text:style-name="handelingen_tekst">
          <text:section text:name="al-groep_id1-2-1-57-1" text:style-name="handelingen_al-groep">
            <text:p text:style-name="handelingen_al">De <text:span text:style-name="nadrukvet">voorzitter</text:span>:</text:p>
            <text:p text:style-name="handelingen_al">Ik constateer dat de leden van de fracties van de SP, GroenLinks-PvdA, de PvdD, DENK, Volt, D66, de ChristenUnie, de SGP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6-13</meta:user-defined>
    <meta:user-defined meta:name="DC.title">Stemmingen moties Begroting Landbouw, Visserij, Voedselzekerheid en Natuu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2-23</meta:user-defined>
    <meta:user-defined meta:name="DCTERMS.W3CDTF/DCTERMS.issued">2024-10-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V;29</meta:user-defined>
    <meta:user-defined meta:name="OVERHEIDop.behandeldDossier">36600-XIV;30</meta:user-defined>
    <meta:user-defined meta:name="OVERHEIDop.behandeldDossier">36600-XIV;31</meta:user-defined>
    <meta:user-defined meta:name="OVERHEIDop.behandeldDossier">36600-XIV;34</meta:user-defined>
    <meta:user-defined meta:name="OVERHEIDop.behandeldDossier">36600-XIV;36</meta:user-defined>
    <meta:user-defined meta:name="OVERHEIDop.behandeldDossier">36600-XIV;37</meta:user-defined>
    <meta:user-defined meta:name="OVERHEIDop.behandeldDossier">36600-XIV;38</meta:user-defined>
    <meta:user-defined meta:name="OVERHEIDop.behandeldDossier">36600-XIV;39</meta:user-defined>
    <meta:user-defined meta:name="OVERHEIDop.behandeldDossier">36600-XIV;40</meta:user-defined>
    <meta:user-defined meta:name="OVERHEIDop.behandeldDossier">36600-XIV;41</meta:user-defined>
    <meta:user-defined meta:name="OVERHEIDop.behandeldDossier">36600-XIV;42</meta:user-defined>
    <meta:user-defined meta:name="OVERHEIDop.behandeldDossier">36600-XIV;43</meta:user-defined>
    <meta:user-defined meta:name="OVERHEIDop.behandeldDossier">36600-XIV;44</meta:user-defined>
    <meta:user-defined meta:name="OVERHEIDop.behandeldDossier">36600-XIV;45</meta:user-defined>
    <meta:user-defined meta:name="OVERHEIDop.behandeldDossier">36600-XIV;46</meta:user-defined>
    <meta:user-defined meta:name="OVERHEIDop.behandeldDossier">36600-XIV;47</meta:user-defined>
    <meta:user-defined meta:name="OVERHEIDop.behandeldDossier">36600-XIV;48</meta:user-defined>
    <meta:user-defined meta:name="OVERHEIDop.behandeldDossier">36600-XIV;49</meta:user-defined>
    <meta:user-defined meta:name="OVERHEIDop.behandeldDossier">36600-XIV;51</meta:user-defined>
    <meta:user-defined meta:name="OVERHEIDop.behandeldDossier">36600-XIV;52</meta:user-defined>
    <meta:user-defined meta:name="OVERHEIDop.behandeldDossier">36600-XIV;53</meta:user-defined>
    <meta:user-defined meta:name="OVERHEIDop.behandeldDossier">36600-XIV;54</meta:user-defined>
    <meta:user-defined meta:name="OVERHEIDop.behandeldDossier">36600-XIV;55</meta:user-defined>
    <meta:user-defined meta:name="OVERHEIDop.behandeldDossier">36600-XIV;56</meta:user-defined>
    <meta:user-defined meta:name="OVERHEIDop.behandeldDossier">36600-XIV;57</meta:user-defined>
    <meta:user-defined meta:name="OVERHEIDop.behandeldDossier">36600-XIV;58</meta:user-defined>
    <meta:user-defined meta:name="OVERHEIDop.behandeldDossier">36600-XIV;59</meta:user-defined>
    <meta:user-defined meta:name="OVERHEIDop.behandeldDossier">36600-XIV;46</meta:user-defined>
    <meta:user-defined meta:name="OVERHEID.TaxonomieBeleidsagenda/OVERHEID.category">Financiën | Begroting</meta:user-defined>
    <meta:user-defined meta:name="OVERHEID.TaxonomieBeleidsagenda/OVERHEID.category">Landbouw | Organisatie en beleid</meta:user-defined>
    <meta:user-defined meta:name="DCTERMS.W3CDTF/OVERHEIDop.datumVergadering">2024-10-22</meta:user-defined>
    <meta:user-defined meta:name="OVERHEIDop.handelingenItemNummer">13</meta:user-defined>
    <meta:user-defined meta:name="OVERHEIDop.publicationIssue">16</meta:user-defined>
    <meta:user-defined meta:name="OVERHEIDop.publicationName">Handelingen</meta:user-defined>
    <meta:user-defined meta:name="OVERHEIDop.vergaderjaar">2024-2025</meta:user-defined>
    <meta:user-defined meta:name="OVERHEIDop.versieInformatie"/>
  </office:meta>
</office:document-meta>
</file>