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 motie Landbouw- en Visserijraad d.d. 23 september 2024, appreciatie vangstadviezen ICES en appreciatie werkprogramma Hongaars voorzitterschap</text:p>
        <text:section text:name="onderwerp_id1-2-1-3" text:style-name="onderwerp">
          <text:section text:name="al-groep_id1-2-1-3-1" text:style-name="handelingen_al-groep">
            <text:p text:style-name="handelingen_al">Stemming motie Landbouw- en Visserijraad d.d. 23 september 2024, appreciatie vangstadviezen ICES en appreciatie werkprogramma Hongaars voorzitterschap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Landbouw- en Visserijraad d.d. 23 september 2024, appreciatie vangstadviezen ICES en appreciatie werkprogramma Hongaars voorzitterschap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ostić over zich er in Europees verband voor inzetten dat ook financiële instellingen onder de EUDR-Ontbossingsverordening gaan vallen (<text:a xlink:href="kst-21501-32-1676" xlink:type="simple">21501-32</text:a>, nr. <text:a xlink:href="kst-21501-32-1676" xlink:type="simple">167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7 okto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ostić (<text:a xlink:href="kst-21501-32-1676" xlink:type="simple">21501-32</text:a>, nr. <text:a xlink:href="kst-21501-32-1676" xlink:type="simple">1676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6-12</meta:user-defined>
    <meta:user-defined meta:name="DC.title">Stemming motie Landbouw- en Visserijraad d.d. 23 september 2024, appreciatie vangstadviezen ICES en appreciatie werkprogramma Hongaars voorzitterschap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12-23</meta:user-defined>
    <meta:user-defined meta:name="DCTERMS.W3CDTF/DCTERMS.issued">2024-10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2;1676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TERMS.W3CDTF/OVERHEIDop.datumVergadering">2024-10-22</meta:user-defined>
    <meta:user-defined meta:name="OVERHEIDop.handelingenItemNummer">12</meta:user-defined>
    <meta:user-defined meta:name="OVERHEIDop.publicationIssue">1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