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Dieren in de veehouderij</text:p>
        <text:section text:name="onderwerp_id1-2-1-3" text:style-name="onderwerp">
          <text:section text:name="al-groep_id1-2-1-3-1" text:style-name="handelingen_al-groep">
            <text:p text:style-name="handelingen_al">Stemmingen moties Dieren in de veehouderij</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ieren in de veehouderij</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Campen over conform de Wet dieren voortvarend keuzes maken over de invulling van AMvB's gericht op het bewerkstelligen van een dierwaardige veehouderij (<text:a xlink:href="kst-28286-1341" xlink:type="simple">28286</text:a>, nr. <text:a xlink:href="kst-28286-1341" xlink:type="simple">1341</text:a>);</text:p>
              </text:list-item>
              <text:list-item text:style-override="id1-2-1-3-4-1-2">
                <text:number>-</text:number>
                <text:p text:style-name="handelingen_al">de motie-Graus over dieronvriendelijke CO2-bedwelming uitfaseren (<text:a xlink:href="kst-28286-1342" xlink:type="simple">28286</text:a>, nr. <text:a xlink:href="kst-28286-1342" xlink:type="simple">1342</text:a>);</text:p>
              </text:list-item>
              <text:list-item text:style-override="id1-2-1-3-4-1-3">
                <text:number>-</text:number>
                <text:p text:style-name="handelingen_al">de motie-Graus/Van Campen over meer ruimte bieden aan melkvee- en pluimveehouders die hun kalveren en kuikentjes graag laten opgroeien respectievelijk uitkomen op hun bedrijf (<text:a xlink:href="kst-28286-1344" xlink:type="simple">28286</text:a>, nr. <text:a xlink:href="kst-28286-1344" xlink:type="simple">1344</text:a>);</text:p>
              </text:list-item>
              <text:list-item text:style-override="id1-2-1-3-4-1-4">
                <text:number>-</text:number>
                <text:p text:style-name="handelingen_al">de motie-Graus/Van Campen over in plaats van gesleep met levende dieren een pilot beginnen in de transitie naar karkasvervoer (<text:a xlink:href="kst-28286-1345" xlink:type="simple">28286</text:a>, nr. <text:a xlink:href="kst-28286-1345" xlink:type="simple">1345</text:a>);</text:p>
              </text:list-item>
              <text:list-item text:style-override="id1-2-1-3-4-1-5">
                <text:number>-</text:number>
                <text:p text:style-name="handelingen_al">de motie-Ouwehand over de beleidsregel over het verlagen van de maximumtemperatuur voor diertransporten op zeer korte termijn notificeren bij de Europese Commissie (<text:a xlink:href="kst-28286-1346" xlink:type="simple">28286</text:a>, nr. <text:a xlink:href="kst-28286-1346" xlink:type="simple">1346</text:a>);</text:p>
              </text:list-item>
              <text:list-item text:style-override="id1-2-1-3-4-1-6">
                <text:number>-</text:number>
                <text:p text:style-name="handelingen_al">de motie-Ouwehand over spoedig effectieve actie ondernemen tegen stalbranden (<text:a xlink:href="kst-28286-1347" xlink:type="simple">28286</text:a>, nr. <text:a xlink:href="kst-28286-1347" xlink:type="simple">1347</text:a>);</text:p>
              </text:list-item>
              <text:list-item text:style-override="id1-2-1-3-4-1-7">
                <text:number>-</text:number>
                <text:p text:style-name="handelingen_al">de motie-Holman/Van Campen over zich inzetten voor een forse daling van het aantal diertransporten om het risico op een pandemie of ziekte-uitbraak te verkleinen (<text:a xlink:href="kst-28286-1348" xlink:type="simple">28286</text:a>, nr. <text:a xlink:href="kst-28286-1348" xlink:type="simple">1348</text:a>);</text:p>
              </text:list-item>
              <text:list-item text:style-override="id1-2-1-3-4-1-8">
                <text:number>-</text:number>
                <text:p text:style-name="handelingen_al">de motie-Podt/Van Campen over ervoor zorgen dat in ieder geval de Raad voor Dierenaangelegenheden en de Universiteit Utrecht deel uitmaken van de autoriteit dierwaardige veehouderij (<text:a xlink:href="kst-28286-1349" xlink:type="simple">28286</text:a>, nr. <text:a xlink:href="kst-28286-1349" xlink:type="simple">13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okto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Graag uw aller attentie voor de stemverklaring van mevrouw Ouweha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Esther</text:span>
                  <text:span text:style-name="achternaam">Ouwehand</text:span>
               </text:span> (<text:span text:style-name="politiek">PvdD</text:span>):</text:p>
          <text:section text:name="tekst_id1-2-1-6-2" text:style-name="handelingen_tekst">
            <text:section text:name="al-groep_id1-2-1-6-2-1" text:style-name="handelingen_al-groep">
              <text:p text:style-name="handelingen_al">Mevrouw <text:span text:style-name="nadrukvet">Ouwehand</text:span> (PvdD):</text:p>
              <text:p text:style-name="handelingen_al">Voorzitter, dank u wel. De motie van de heer Van Campen vraagt de minister haast te maken met de AMvB's die in de gewijzigde Wet dieren zijn afgesproken. Het punt is: in de Wet dieren stond dat dieren voortaan niet meer aan het systeem zouden worden aangepast, maar andersom. Aan die wet had welke minister dan ook zich moeten houden. De Partij voor de Dieren was er fel op tegen dat dit werd ingewisseld voor de veel minder zekere route van algemene maatregelen van bestuur, waarbij het nog maar de vraag is of de stip op de horizon duidelijk is voor de ondernemers en het nog maar helemaal de vraag is of de dieren daadwerkelijk beschermd gaan worden. Desalniettemin steunen we de motie, omdat we wel benieuwd zijn waar het kabinet mee komt. Maar het zou een les moeten zijn voor onder andere de VVD, want als je wettelijke bescherming uit de wet haalt en je vervolgens via moties moet vragen of die AMvB's nog komen …</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it is een stemverklaring, hè?</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sther</text:span>
                  <text:span text:style-name="achternaam">Ouwehand</text:span>
               </text:span> (<text:span text:style-name="politiek">PvdD</text:span>):</text:p>
          <text:section text:name="tekst_id1-2-1-8-2" text:style-name="handelingen_tekst">
            <text:section text:name="al-groep_id1-2-1-8-2-1" text:style-name="handelingen_al-groep">
              <text:p text:style-name="handelingen_al">Mevrouw <text:span text:style-name="nadrukvet">Ouwehand</text:span> (PvdD):</text:p>
              <text:p text:style-name="handelingen_al">… dan doe je iets niet goe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Campen c.s. (<text:a xlink:href="kst-28286-1341" xlink:type="simple">28286</text:a>, nr. <text:a xlink:href="kst-28286-1341" xlink:type="simple">134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raus (<text:a xlink:href="kst-28286-1342" xlink:type="simple">28286</text:a>, nr. <text:a xlink:href="kst-28286-1342" xlink:type="simple">134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Volt, D66, JA21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Graus/Van Campen (<text:a xlink:href="kst-28286-1344" xlink:type="simple">28286</text:a>, nr. <text:a xlink:href="kst-28286-1344" xlink:type="simple">134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Graus/Van Campen (<text:a xlink:href="kst-28286-1345" xlink:type="simple">28286</text:a>, nr. <text:a xlink:href="kst-28286-1345" xlink:type="simple">134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Ouwehand (<text:a xlink:href="kst-28286-1346" xlink:type="simple">28286</text:a>, nr. <text:a xlink:href="kst-28286-1346" xlink:type="simple">134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VVD, JA21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Ouwehand (<text:a xlink:href="kst-28286-1347" xlink:type="simple">28286</text:a>, nr. <text:a xlink:href="kst-28286-1347" xlink:type="simple">134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de VVD, JA21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Holman/Van Campen (<text:a xlink:href="kst-28286-1348" xlink:type="simple">28286</text:a>, nr. <text:a xlink:href="kst-28286-1348" xlink:type="simple">134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odt/Van Campen (<text:a xlink:href="kst-28286-1349" xlink:type="simple">28286</text:a>, nr. <text:a xlink:href="kst-28286-1349" xlink:type="simple">134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VVD,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10</meta:user-defined>
    <meta:user-defined meta:name="DC.title">Stemmingen moties Dieren in de 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341</meta:user-defined>
    <meta:user-defined meta:name="OVERHEIDop.behandeldDossier">28286;1342</meta:user-defined>
    <meta:user-defined meta:name="OVERHEIDop.behandeldDossier">28286;1344</meta:user-defined>
    <meta:user-defined meta:name="OVERHEIDop.behandeldDossier">28286;1345</meta:user-defined>
    <meta:user-defined meta:name="OVERHEIDop.behandeldDossier">28286;1346</meta:user-defined>
    <meta:user-defined meta:name="OVERHEIDop.behandeldDossier">28286;1347</meta:user-defined>
    <meta:user-defined meta:name="OVERHEIDop.behandeldDossier">28286;1348</meta:user-defined>
    <meta:user-defined meta:name="OVERHEIDop.behandeldDossier">28286;1349</meta:user-defined>
    <meta:user-defined meta:name="OVERHEID.TaxonomieBeleidsagenda/OVERHEID.category">Landbouw | Dieren</meta:user-defined>
    <meta:user-defined meta:name="DCTERMS.W3CDTF/OVERHEIDop.datumVergadering">2024-10-22</meta:user-defined>
    <meta:user-defined meta:name="OVERHEIDop.handelingenItemNummer">10</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