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3-1-4">
      <text:list-level-style-bullet text:bullet-char="-" text:level="1">
        <style:list-level-properties text:min-label-width="10mm"/>
      </text:list-level-style-bullet>
    </text:list-style>
    <text:list-style style:name="id1-2-1-4-2-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Dan de regeling van werkzaamheden.</text:p>
              <text:p text:style-name="handelingen_al-groep_bottom"/>
            </text:section>
            <text:section text:name="al-groep_id1-2-1-4-2-2" text:style-name="handelingen_al-groep">
              <text:p text:style-name="handelingen_al">Ik stel voor toe te voegen aan de agenda van de Kamer:</text:p>
              <text:p text:style-name="handelingen_al-groep_bottom"/>
            </text:section>
            <text:section text:name="al-groep_id1-2-1-4-2-3" text:style-name="handelingen_al-groep">
              <text:list text:style-name="id1-2-1-4-2-3-1">
                <text:list-item text:style-override="id1-2-1-4-2-3-1-1">
                  <text:number>-</text:number>
                  <text:p text:style-name="handelingen_al">het tweeminutendebat Curriculumherziening en de voortgangsrapportage Masterplan basisvaardigheden (CD d.d. 16/10), met als eerste spreker het lid Soepboer van Nieuw Sociaal Contract;</text:p>
                </text:list-item>
                <text:list-item text:style-override="id1-2-1-4-2-3-1-2">
                  <text:number>-</text:number>
                  <text:p text:style-name="handelingen_al">het tweeminutendebat Slachtofferbeleid (CD d.d. 16/10), met als eerste spreker het lid Eerdmans van JA21;</text:p>
                </text:list-item>
                <text:list-item text:style-override="id1-2-1-4-2-3-1-3">
                  <text:number>-</text:number>
                  <text:p text:style-name="handelingen_al">het tweeminutendebat Ouderenzorg (inclusief ouderenhuisvesting) (CD d.d. 16/10), met als eerste spreker het lid Slagt-Tichelman van GroenLinks-PvdA;</text:p>
                </text:list-item>
                <text:list-item text:style-override="id1-2-1-4-2-3-1-4">
                  <text:number>-</text:number>
                  <text:p text:style-name="handelingen_al">het tweeminutendebat Zeden en (on)veiligheid van vrouwen (CD d.d. 16/10), met als eerste spreker het lid Van der Werf van D66;</text:p>
                </text:list-item>
                <text:list-item text:style-override="id1-2-1-4-2-3-1-5">
                  <text:number>-</text:number>
                  <text:p text:style-name="handelingen_al">het tweeminutendebat Externe veiligheid (CD d.d. 16/10), met als eerste spreker het lid Bamenga van D66.</text:p>
                </text:list-item>
              </text:list>
              <text:p text:style-name="handelingen_al-groep_bottom"/>
            </text:section>
            <text:section text:name="al-groep_id1-2-1-4-2-4" text:style-name="handelingen_al-groep">
              <text:p text:style-name="handelingen_al">Ik deel aan de Kamer mee dat de fractie van de BBB bij de stemmingen op 8 oktober jongstleden over de motie-Dassen/Grinwis (36600-IX, nr. 23) geacht wenst te worden tegen deze motie te hebben gestemd.</text:p>
              <text:p text:style-name="handelingen_al-groep_bottom"/>
            </text:section>
            <text:section text:name="al-groep_id1-2-1-4-2-5" text:style-name="handelingen_al-groep">
              <text:p text:style-name="handelingen_al">Op verzoek van de fractie van GroenLinks-PvdA benoem ik in de vaste commissie voor Sociale Zaken en Werkgelegenheid het lid Piri tot plaatsvervangend lid in plaats van het lid Bushoff en het lid Tseggai tot plaatsvervangend lid in plaats van het lid Westerveld.</text:p>
              <text:p text:style-name="handelingen_al-groep_bottom"/>
            </text:section>
            <text:section text:name="al-groep_id1-2-1-4-2-6" text:style-name="handelingen_al-groep">
              <text:p text:style-name="handelingen_al">Aangezien voor de volgende stukken de termijnen zijn verstreken, stel ik voor deze voor kennisgeving aan te nemen: 36600-XVI-10; 29279-873; 29398-1124; 31322-544; 27529-320; 29323-179; 30373-79; 31765-867.</text:p>
              <text:p text:style-name="handelingen_al-groep_bottom"/>
            </text:section>
            <text:section text:name="al-groep_id1-2-1-4-2-7" text:style-name="handelingen_al-groep">
              <text:p text:style-name="handelingen_al">Tot slot stel ik voor de volgende stukken van de stand van werkzaamheden af te voeren: 2024Z15568; 2024Z15502; 36410-A-65; 36600-XII-4; 29385-139; 26643-1221; 36613-VI-3; 25657-361; 24170-327; 31765-856; 34104-400; 31497-494; 36613-XVI-3; 36300-10; 21501-02-2931; 32634-16; 23432-538; 22112-3963; 36600-XII-6; 26448-775; 36410-XIV-103; 29338-278; 33628-104; 36600-5; 36600-36; 36468-7; 36613-VII-3; 31865-260; 36600-37; 31793-273; 26643-1214; 24587-973; 29023-520; 36600-XV-5; 2024Z14127; 19637-3276; 21501-32-1670; 33037-560; 2024Z14733; 2024Z14743; 21501-32-1672; 32627-66; 36343-5; 29842-45; 32849-247; 21501-20-2106; 29539-9; 31125-131; 36410-X-93; 31293-728; 31293-726; 31293-700; 31293-731; 31293-719; 31293-739; 31293-734; 31293-721; 31293-732; 33552-118; 29279-848; 33552-116; 29279-831; 33552-115; 33552-113; 36410-VI-25; 33552-112; 33552-111; 24587-972; 34104-411; 29389-125; 29538-360; 29389-118; 29389-123; 32847-1095; 29389-126; 25424-683; 29538-359; 25424-675; 31765-695; 29389-117; 34843-111; 31015-273.</text:p>
              <text:p text:style-name="handelingen_al-groep_bottom"/>
            </text:section>
            <text:section text:name="al-groep_id1-2-1-4-2-8" text:style-name="handelingen_al-groep">
              <text:p text:style-name="handelingen_al">Overeenkomstig de voorstellen van de voorzitter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Tot zover de regeling van werkzaamhed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5-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4-12-20</meta:user-defined>
    <meta:user-defined meta:name="DCTERMS.W3CDTF/DCTERMS.issued">2024-10-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0-17</meta:user-defined>
    <meta:user-defined meta:name="OVERHEIDop.handelingenItemNummer">7</meta:user-defined>
    <meta:user-defined meta:name="OVERHEIDop.publicationIssue">15</meta:user-defined>
    <meta:user-defined meta:name="OVERHEIDop.publicationName">Handelingen</meta:user-defined>
    <meta:user-defined meta:name="OVERHEIDop.vergaderjaar">2024-2025</meta:user-defined>
    <meta:user-defined meta:name="OVERHEIDop.versieInformatie"/>
  </office:meta>
</office:document-meta>
</file>