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5e vergadering</text:p>
        <text:p text:style-name="vergaderdatum">Donderdag 17 okto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dema, Aartsen, Van Baarle, Bamenga, Becker, Beckerman, Bevers, Bikker, Blaauw, Boomsma, Boon, Van den Born, Martin Bosma, Boutkan, Bromet, Bruyning, Buijsse, Bushoff, Van Campen, Ceder, Claassen, Dassen, Deen, Tony van Dijck, Dijk, Diederik van Dijk, Emiel van Dijk, Inge van Dijk, Olger van Dijk, Dral, Eerdmans, Van Eijk, El Abassi, Ellian, Erkens, Esser, Faddegon, Flach, Gabriëls, Graus, Grinwis, Peter de Groot, Van Haasen, Heite, Helder, Hertzberger, Heutink, Hirsch, Van der Hoeff, Holman, De Hoop, Van Houwelingen, Daniëlle Jansen, Jetten, Léon de Jong, Joseph, Kahraman, Kathmann, Van Kent, Kisteman, Klaver, Koekkoek, Kops, De Kort, Kostić, Kröger, Krul, Lahlah, Maatoug, Markuszower, Martens-America, Van Meetelen, Van Meijeren, Meulenkamp, Michon-Derkzen, Mohandis, Mooiman, Edgar Mulder, Mutluer, Nijhof-Leeuw, Van Nispen, Nordkamp, Van Oostenbruggen, Ouwehand, Palmen, Patijn, Paulusma, Pierik, Pijpelink, Van der Plas, Podt, Pool, Postma, Rajkowski, Ram, Rep, Rikkers-Oosterkamp, Rooderkerk, Saris, Six Dijkstra, Slagt-Tichelman, Smitskam, Sneller, Soepboer, Stoffer, Stultiens, Teunissen, Thiadens, Thijssen, Tielen, Tseggai, Uppelschoten, Valize, Vedder, Van der Velde, Veltman, Vermeer, Vijlbrief, Vlottes, Vondeling, De Vree, Aukje de Vries, Van Vroonhoven, Van der Wal, Welzijn, Van der Werf, Westerveld, White, Wijen-Nass, Wilders, Wingelaar, Van Zanten en Zeedijk,</text:p>
            <text:p text:style-name="handelingen_al-groep_bottom"/>
          </text:section>
          <text:section text:name="al-groep_id1-2-2-2-4" text:style-name="handelingen_al-groep">
            <text:p text:style-name="handelingen_al">en de heer Beljaarts, minister van Economische Zaken, de heer Rummenie, staatssecretaris van Landbouw, Visserij, Voedselzekerheid en Natuur,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7 okto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2-20</meta:user-defined>
    <meta:user-defined meta:name="DCTERMS.W3CDTF/DCTERMS.issued">2024-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7</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