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ntwoorden op vragen commissie over onder andere de geannoteerde agenda voor de informele Raad Buitenlandse Zaken Handel van 17 en 18 oktober 2024 (Kamerstuk 21501-02-2935) - 21501-02-2951</text:p>
          <text:p text:style-name="handelingen_al">minister voor Buitenlandse Handel en Ontwikkelingshulp, R.J. Klever - 14 oktober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Update budgettair-structureel plan en ontwerpbegroting - 21501-03-187</text:p>
          <text:p text:style-name="handelingen_al">minister van Financiën, E. Heinen - 14 okto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sbesluit algemene maatregelen van bestuur Kernenergiewet 2024 - 25422-303</text:p>
          <text:p text:style-name="handelingen_al">staatssecretaris van Infrastructuur en Waterstaat, C.A. Jansen - 15 okto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ntwoorden op vragen commissie over de geannoteerde agenda met inzet voor de jaarvergadering van de Wereldbank 2024 (Kamerstuk 26234-297) - 26234-299</text:p>
          <text:p text:style-name="handelingen_al">minister voor Buitenlandse Handel en Ontwikkelingshulp, R.J. Klever - 14 okto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oortgang snel internet, uitvoering van de gewijzigde motie van het lid Amhaouch c.s. over een convenant over het aansluiten van de 19.000 resterende adressen op snel vast internet (Kamerstuk 36410-XIII-77) en Centraal Informatiepunt Mobiele Bereikbaarheid 112 - 26643-1224</text:p>
          <text:p text:style-name="handelingen_al">minister van Economische Zaken, D.S. Beljaarts - 15 okto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dvies van Adviescollege ICT-toetsing met betrekking tot het programma Nieuw GBS van het aCBG - 27529-322</text:p>
          <text:p text:style-name="handelingen_al">minister van Volksgezondheid, Welzijn en Sport, M. Agema - 14 okto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dvies over IT-programma Vernieuwing ICT CIZ van Adviescollege ICT-toetsing - 27529-323</text:p>
          <text:p text:style-name="handelingen_al">minister van Volksgezondheid, Welzijn en Sport, M. Agema - 14 okto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erwerving Leopard 2A8-gevechtstanks - 27830-449</text:p>
          <text:p text:style-name="handelingen_al">staatssecretaris van Defensie, G.P. Tuinman - 14 okto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D-brief project Vervanging Initiële Vliegeropleidingscapaciteit - 27830-450</text:p>
          <text:p text:style-name="handelingen_al">staatssecretaris van Defensie, G.P. Tuinman - 14 okto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ervanging medium utility helikopter - 27830-451</text:p>
          <text:p text:style-name="handelingen_al">staatssecretaris van Defensie, G.P. Tuinman - 15 okto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anschaf anti-A2AD-capaciteit en extra jachtvliegtuigen - 27830-452</text:p>
          <text:p text:style-name="handelingen_al">staatssecretaris van Defensie, G.P. Tuinman - 15 okto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D-brief project Vervanging Close-in Weapon System - deel 1 - 27830-453</text:p>
          <text:p text:style-name="handelingen_al">staatssecretaris van Defensie, G.P. Tuinman - 15 okto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apportage Werken aan dierenwelzijn in de veehouderij. Een sociaal economische impactanalyse - 28286-1340</text:p>
          <text:p text:style-name="handelingen_al">minister van Landbouw, Visserij, Voedselzekerheid en Natuur, F.M. Wiersma - 14 okto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Investeren in de preventie en mitigatie van natuurbranden - 30821-240</text:p>
          <text:p text:style-name="handelingen_al">staatssecretaris van Landbouw, Visserij, Voedselzekerheid en Natuur, J.F. Rummenie - 14 okto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Wijzigingen van de Bijlage bij het Verdrag inzake het vergemakkelijken van het internationale verkeer ter zee, 1965; Londen, 17 maart 2023 - 30952-466</text:p>
          <text:p text:style-name="handelingen_al">minister van Buitenlandse Zaken, C.C.J. Veldkamp - 15 okto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Impact arresten op modernisering ICT van Belastingdienst - 31066-1429</text:p>
          <text:p text:style-name="handelingen_al">staatssecretaris van Financiën, F.L. Idsinga - 14 okto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Beantwoording vragen commissie over de voortgang ICT van Belastingdienst (Kamerstuk 31066-1412) - 31066-1430</text:p>
          <text:p text:style-name="handelingen_al">staatssecretaris van Financiën, F.L. Idsinga - 14 okto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Verkoopprogramma certificaten ABN AMRO - 31789-118</text:p>
          <text:p text:style-name="handelingen_al">minister van Financiën, E. Heinen - 15 okto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Beantwoording vragen commissie over de beleidsreactie op het rapport "Kinderen en ouders met recht goed beschermd" van de Adviescommissie Rechtsbescherming en Rechtsstatelijkheid in het Toekomstscenario kind- en gezinsbescherming (Kamerstuk 31839-1018) - 31839-1027</text:p>
          <text:p text:style-name="handelingen_al">staatssecretaris van Justitie en Veiligheid, T.H.D. Struycken - 14 okto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WODC-onderzoek Evaluatie van de pilot kosteloze rechtsbijstand kinderbescherming - 31839-1028</text:p>
          <text:p text:style-name="handelingen_al">staatssecretaris van Justitie en Veiligheid, T.H.D. Struycken - 15 oktober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Uitstel toezending kabinetsreactie op het advies van de Wetenschappelijke Klimaatraad (WKR) getiteld De lucht klaren? - 32813-1415</text:p>
          <text:p text:style-name="handelingen_al">minister van Klimaat en Groene Groei, S.T.M. Hermans - 14 okto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Nederlandse visie op het volgende Europese kaderprogramma voor onderzoek en innovatie (2028- 2034) (Vision paper FP10) - 33009-149</text:p>
          <text:p text:style-name="handelingen_al">minister van Economische Zaken, D.S. Beljaarts - 14 oktober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Invulling motie van het lid Ellian over het automatisch ontvangen van een afschrift van een vonnis of arrest (Kamerstuk 33552-97), reactie op gewijzigde motie van het lid Eerdmans over slachtoffers en nabestaanden actief de mogelijkheid bieden om hun reflectie te geven op het vonnis (Kamerstuk 29279-846) en evaluatie Wet uitbreiding slachtofferrechten - 33552-119</text:p>
          <text:p text:style-name="handelingen_al">staatssecretaris van Justitie en Veiligheid, T.H.D. Struycken - 15 oktober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verzoek commissie over de brief van het Landelijk Netwerk Bossen-en Bomenbescherming (LNBBB) met een reactie op het natuurbeleid waarin zij hun zorgen uiten over het Nederlandse natuurbeleid en het kappen van bos ten behoeve van herstelmaatregelen - 33576-397</text:p>
          <text:p text:style-name="handelingen_al">staatssecretaris van Landbouw, Visserij, Voedselzekerheid en Natuur, J.F. Rummenie - 14 oktober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Pallas-project: aanbieding eerste voortgangsrapportage nieuwbouwprogramma - 33626-26</text:p>
          <text:p text:style-name="handelingen_al">minister van Volksgezondheid, Welzijn en Sport, M. Agema - 14 oktober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de motie van het lid Grinwis c.s. over een evaluatie van de prijsbijstellingssystematiek voor investeringen uit het Mobiliteitsfonds en Deltafonds (Kamerstuk 36410-XII-50) - 36600-A-14</text:p>
          <text:p text:style-name="handelingen_al">minister van Financiën, E. Heinen - 15 oktober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Reactie op de moties ingediend tijdens begrotingsbehandeling van het ministerie van Binnenlandse Zaken en Koninkrijksrelaties (Kamerstuk 36600-VII) - 36600-VII-50</text:p>
          <text:p text:style-name="handelingen_al">minister van Binnenlandse Zaken en Koninkrijksrelaties, J.J.M. Uitermark - 15 oktober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33" text:style-name="handelingen_al-groep">
          <text:p text:style-name="handelingen_al">Brief van de vaste commissie voor Justitie en Veiligheid ter gelegenheid van de voordracht voor de vervulling van een vacature voor een raadsheer in buitengewone dienst in de Hoge Raad - 36629-2</text:p>
          <text:p text:style-name="handelingen_al">voorzitter van de vaste commissie voor Justitie en Veiligheid, J. Pool (PVV) - 15 oktober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12-20</meta:user-defined>
    <meta:user-defined meta:name="DCTERMS.W3CDTF/DCTERMS.issued">202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6</meta:user-defined>
    <meta:user-defined meta:name="OVERHEIDop.handelingenItemNummer">12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