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Water</text:p>
        <text:section text:name="onderwerp_id1-2-1-3" text:style-name="onderwerp">
          <text:section text:name="al-groep_id1-2-1-3-1" text:style-name="handelingen_al-groep">
            <text:p text:style-name="handelingen_al">Stemmingen moties Wate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Wate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amenga over doorgaan met het uitwerken en toepassen van water en bodem sturend en maatschappelijke knelpunten oplossen binnen de kaders van water en bodem sturend (<text:a xlink:href="kst-27625-676" xlink:type="simple">27625</text:a>, nr. <text:a xlink:href="kst-27625-676" xlink:type="simple">676</text:a>);</text:p>
              </text:list-item>
              <text:list-item text:style-override="id1-2-1-3-4-1-2">
                <text:number>-</text:number>
                <text:p text:style-name="handelingen_al">de motie-Grinwis/Peter de Groot over een impactanalyse uitvoeren naar potentiële systeemmaatregelen in het benedenrivierengebied die de waterveiligheid kunnen vergroten en de HWBP-opgave kleiner kunnen maken (<text:a xlink:href="kst-27625-678" xlink:type="simple">27625</text:a>, nr. <text:a xlink:href="kst-27625-678" xlink:type="simple">678</text:a>);</text:p>
              </text:list-item>
              <text:list-item text:style-override="id1-2-1-3-4-1-3">
                <text:number>-</text:number>
                <text:p text:style-name="handelingen_al">de motie-Heutink/Grinwis over met provincies bezien of beleids- en/of wetswijzigingen kunnen worden doorgevoerd om nieuwe drinkwaterbronnen sneller te vergunnen (<text:a xlink:href="kst-27625-679" xlink:type="simple">27625</text:a>, nr. <text:a xlink:href="kst-27625-679" xlink:type="simple">679</text:a>);</text:p>
              </text:list-item>
              <text:list-item text:style-override="id1-2-1-3-4-1-4">
                <text:number>-</text:number>
                <text:p text:style-name="handelingen_al">de motie-Peter de Groot c.s. over het ruimtelijk afwegingskader, de landelijke maatlat en de interbestuurlijke uitvoeringsagenda toetsen op te vergaande beperkingen voor woningbouwplannen (<text:a xlink:href="kst-27625-680" xlink:type="simple">27625</text:a>, nr. <text:a xlink:href="kst-27625-680" xlink:type="simple">680</text:a>);</text:p>
              </text:list-item>
              <text:list-item text:style-override="id1-2-1-3-4-1-5">
                <text:number>-</text:number>
                <text:p text:style-name="handelingen_al">de motie-Gabriëls/Vedder over alle lozingen van pfas en ZZS op oppervlaktewater inzichtelijk maken voor eind 2026 (<text:a xlink:href="kst-27625-681" xlink:type="simple">27625</text:a>, nr. <text:a xlink:href="kst-27625-681" xlink:type="simple">681</text:a>);</text:p>
              </text:list-item>
              <text:list-item text:style-override="id1-2-1-3-4-1-6">
                <text:number>-</text:number>
                <text:p text:style-name="handelingen_al">de motie-Stoffer over ervoor zorgen dat KRW-doelen zo snel en zo veel mogelijk geactualiseerd worden (<text:a xlink:href="kst-27625-685" xlink:type="simple">27625</text:a>, nr. <text:a xlink:href="kst-27625-685" xlink:type="simple">685</text:a>);</text:p>
              </text:list-item>
              <text:list-item text:style-override="id1-2-1-3-4-1-7">
                <text:number>-</text:number>
                <text:p text:style-name="handelingen_al">de motie-Stoffer/Gabriëls over de aanpak van indirecte lozingen van schadelijke stoffen op KRW-waterlichamen aanscherpen en de rol van waterbeheerders daarbij versterken (<text:a xlink:href="kst-27625-686" xlink:type="simple">27625</text:a>, nr. <text:a xlink:href="kst-27625-686" xlink:type="simple">68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Aangezien de motie-Bamenga (<text:a xlink:href="kst-27625-676" xlink:type="simple">27625</text:a>, nr. <text:a xlink:href="kst-27625-676" xlink:type="simple">676</text:a>) is ingetrokken, maakt zij geen onderwerp van behandeling meer ui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Grinwis/Peter de Groot (<text:a xlink:href="kst-27625-678" xlink:type="simple">27625</text:a>, nr. <text:a xlink:href="kst-27625-678" xlink:type="simple">67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Heutink/Grinwis (<text:a xlink:href="kst-27625-679" xlink:type="simple">27625</text:a>, nr. <text:a xlink:href="kst-27625-679" xlink:type="simple">67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DENK,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Peter de Groot c.s. (<text:a xlink:href="kst-27625-680" xlink:type="simple">27625</text:a>, nr. <text:a xlink:href="kst-27625-680" xlink:type="simple">68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Gabriëls/Vedder (<text:a xlink:href="kst-27625-681" xlink:type="simple">27625</text:a>, nr. <text:a xlink:href="kst-27625-681" xlink:type="simple">68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JA21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Stoffer (<text:a xlink:href="kst-27625-685" xlink:type="simple">27625</text:a>, nr. <text:a xlink:href="kst-27625-685" xlink:type="simple">68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NK,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Stoffer/Gabriëls (<text:a xlink:href="kst-27625-686" xlink:type="simple">27625</text:a>, nr. <text:a xlink:href="kst-27625-686" xlink:type="simple">68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3-9</meta:user-defined>
    <meta:user-defined meta:name="DC.title">Stemmingen moties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18</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676</meta:user-defined>
    <meta:user-defined meta:name="OVERHEIDop.behandeldDossier">27625;678</meta:user-defined>
    <meta:user-defined meta:name="OVERHEIDop.behandeldDossier">27625;679</meta:user-defined>
    <meta:user-defined meta:name="OVERHEIDop.behandeldDossier">27625;680</meta:user-defined>
    <meta:user-defined meta:name="OVERHEIDop.behandeldDossier">27625;681</meta:user-defined>
    <meta:user-defined meta:name="OVERHEIDop.behandeldDossier">27625;685</meta:user-defined>
    <meta:user-defined meta:name="OVERHEIDop.behandeldDossier">27625;686</meta:user-defined>
    <meta:user-defined meta:name="OVERHEIDop.behandeldDossier">27625;676</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ERMS.W3CDTF/OVERHEIDop.datumVergadering">2024-10-15</meta:user-defined>
    <meta:user-defined meta:name="OVERHEIDop.handelingenItemNummer">9</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