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Wet wijziging Meststoffenwet in verband met de maximale mestproductie</text:p>
        <text:section text:name="onderwerp_id1-2-1-3" text:style-name="onderwerp">
          <text:section text:name="al-groep_id1-2-1-3-1" text:style-name="handelingen_al-groep">
            <text:p text:style-name="handelingen_al">Stemmingen moties Wet wijziging Meststoffenwet in verband met de maximale mestproductie</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Wijziging van de Meststoffenwet in verband met de voorwaarden over de maximale mestproductie in de derogatiebeschikking 2022-2025 (Wet wijziging Meststoffenwet in verband met de maximale mestproducti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Holman/Van Campen over invulling geven aan een samenhangend maatregelenpakket voor ondersteuning van bedrijfsopvolgingen in de agrarische sector (<text:a xlink:href="kst-36618-18" xlink:type="simple">36618</text:a>, nr. <text:a xlink:href="kst-36618-18" xlink:type="simple">18</text:a>);</text:p>
              </text:list-item>
              <text:list-item text:style-override="id1-2-1-3-4-1-2">
                <text:number>-</text:number>
                <text:p text:style-name="handelingen_al">de motie-Bromet/Grinwis over binnen een halfjaar een voorstel voorleggen over hoe grondgebondenheid concreet wordt ingevuld (<text:a xlink:href="kst-36618-19" xlink:type="simple">36618</text:a>, nr. <text:a xlink:href="kst-36618-19" xlink:type="simple">19</text:a>);</text:p>
              </text:list-item>
              <text:list-item text:style-override="id1-2-1-3-4-1-3">
                <text:number>-</text:number>
                <text:p text:style-name="handelingen_al">de motie-Flach over bij de voorgenomen verhoging van stikstofcorrectiefactoren uitgaan van de meest actuele cijfers voor zowel melkkoeien als jongvee en deze zo representatief mogelijk vaststellen (<text:a xlink:href="kst-36618-20" xlink:type="simple">36618</text:a>, nr. <text:a xlink:href="kst-36618-20" xlink:type="simple">20</text:a>);</text:p>
              </text:list-item>
              <text:list-item text:style-override="id1-2-1-3-4-1-4">
                <text:number>-</text:number>
                <text:p text:style-name="handelingen_al">de motie-Grinwis/Van Campen over de brede beëindigingsregeling zo snel mogelijk in 2025 openstellen en dit bij de voorjaarsbesluitvorming betrekken (<text:a xlink:href="kst-36618-21" xlink:type="simple">36618</text:a>, nr. <text:a xlink:href="kst-36618-21" xlink:type="simple">21</text:a>);</text:p>
              </text:list-item>
              <text:list-item text:style-override="id1-2-1-3-4-1-5">
                <text:number>-</text:number>
                <text:p text:style-name="handelingen_al">de motie-Vedder/Holman over de pilot mineralenconcentraat per 1 januari 2025 verlengen en bezien hoe de pilot kan worden uitgebreid met RENURE-producten (<text:a xlink:href="kst-36618-22" xlink:type="simple">36618</text:a>, nr. <text:a xlink:href="kst-36618-22" xlink:type="simple">22</text:a>);</text:p>
              </text:list-item>
              <text:list-item text:style-override="id1-2-1-3-4-1-6">
                <text:number>-</text:number>
                <text:p text:style-name="handelingen_al">de motie-Beckerman/Ouwehand over in overleg met NVWA, RVO en FIOD voorzien in voldoende aanvullende middelen om adequaat te kunnen handhaven op mestfraude (<text:a xlink:href="kst-36618-23" xlink:type="simple">36618</text:a>, nr. <text:a xlink:href="kst-36618-23" xlink:type="simple">23</text:a>);</text:p>
              </text:list-item>
              <text:list-item text:style-override="id1-2-1-3-4-1-7">
                <text:number>-</text:number>
                <text:p text:style-name="handelingen_al">de motie-Pierik over bindende afspraken maken met lokale en provinciale overheden om de vergunningverlening voor mestverwerking succesvoller te laten verlopen (<text:a xlink:href="kst-36618-24" xlink:type="simple">36618</text:a>, nr. <text:a xlink:href="kst-36618-24" xlink:type="simple">24</text:a>);</text:p>
              </text:list-item>
              <text:list-item text:style-override="id1-2-1-3-4-1-8">
                <text:number>-</text:number>
                <text:p text:style-name="handelingen_al">de motie-Pierik over zodra de situatie het toestaat direct een AMvB aan de Kamer sturen waarmee de afromingspercentages naar beneden worden bijgesteld (<text:a xlink:href="kst-36618-25" xlink:type="simple">36618</text:a>, nr. <text:a xlink:href="kst-36618-25" xlink:type="simple">25</text:a>);</text:p>
              </text:list-item>
              <text:list-item text:style-override="id1-2-1-3-4-1-9">
                <text:number>-</text:number>
                <text:p text:style-name="handelingen_al">de motie-Pierik over onderzoeken hoe kan worden bewerkstelligd dat de veehouderijsector niet meer dier- en fosfaatrechten kwijtraakt dan strikt noodzakelijk volgens de regelgeving van de EU (<text:a xlink:href="kst-36618-26" xlink:type="simple">36618</text:a>, nr. <text:a xlink:href="kst-36618-26" xlink:type="simple">26</text:a>);</text:p>
              </text:list-item>
              <text:list-item text:style-override="id1-2-1-3-4-1-10">
                <text:number>-</text:number>
                <text:p text:style-name="handelingen_al">de motie-Podt over vóór het commissiedebat Mestbeleid van 7 november een lijst presenteren met concrete, aanvullende maatregelen om een generieke korting te voorkomen (<text:a xlink:href="kst-36618-27" xlink:type="simple">36618</text:a>, nr. <text:a xlink:href="kst-36618-27" xlink:type="simple">27</text:a>);</text:p>
              </text:list-item>
              <text:list-item text:style-override="id1-2-1-3-4-1-11">
                <text:number>-</text:number>
                <text:p text:style-name="handelingen_al">de motie-Ouwehand over zo snel mogelijk fokbeperkingen instellen om onnodig dierenleed te voorkomen bij de aanpak van het mestprobleem (<text:a xlink:href="kst-36618-28" xlink:type="simple">36618</text:a>, nr. <text:a xlink:href="kst-36618-28" xlink:type="simple">28</text:a>);</text:p>
              </text:list-item>
              <text:list-item text:style-override="id1-2-1-3-4-1-12">
                <text:number>-</text:number>
                <text:p text:style-name="handelingen_al">de motie-Ouwehand over uitspreken dat mestfraude niet mag worden gedoogd (<text:a xlink:href="kst-36618-29" xlink:type="simple">36618</text:a>, nr. <text:a xlink:href="kst-36618-29" xlink:type="simple">29</text:a>);</text:p>
              </text:list-item>
              <text:list-item text:style-override="id1-2-1-3-4-1-13">
                <text:number>-</text:number>
                <text:p text:style-name="handelingen_al">de motie-Van Campen/Holman over bij weegmomenten monitoren hoe de leasemarkt voor pluimvee- en varkensrechten zich ontwikkelt en eventuele ongewenste effecten tegengaan (<text:a xlink:href="kst-36618-30" xlink:type="simple">36618</text:a>, nr. <text:a xlink:href="kst-36618-30" xlink:type="simple">30</text:a>);</text:p>
              </text:list-item>
              <text:list-item text:style-override="id1-2-1-3-4-1-14">
                <text:number>-</text:number>
                <text:p text:style-name="handelingen_al">de motie-Van Campen/Grinwis over het PBL de effecten van de voorgestelde maatregelen ten aanzien van waterkwaliteit en stikstof- en broeikasgasemissies laten analyseren (<text:a xlink:href="kst-36618-31" xlink:type="simple">36618</text:a>, nr. <text:a xlink:href="kst-36618-31" xlink:type="simple">31</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7 okto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Bromet/Grinwis (<text:a xlink:href="kst-36618-19" xlink:type="simple">36618</text:a>, nr. <text:a xlink:href="kst-36618-19" xlink:type="simple">19</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overwegende dat de huidige mestproblematiek slecht is voor de waterkwaliteit en de Nederlandse veeteelt zwaar onder druk zet;</text:p>
              <text:p text:style-name="handelingen_al-groep_bottom"/>
            </text:section>
            <text:section text:name="al-groep_id1-2-1-5-2-5" text:style-name="handelingen_al-groep">
              <text:p text:style-name="handelingen_al">overwegende dat grondgebondenheid de omvang van de veestapel in balans brengt met de beschikbare landbouwgrond;</text:p>
              <text:p text:style-name="handelingen_al-groep_bottom"/>
            </text:section>
            <text:section text:name="al-groep_id1-2-1-5-2-6" text:style-name="handelingen_al-groep">
              <text:p text:style-name="handelingen_al">overwegende dat grondgebondenheid als doel is opgenomen in het addendum van de zevende Nitraatrichtlijn;</text:p>
              <text:p text:style-name="handelingen_al-groep_bottom"/>
            </text:section>
            <text:section text:name="al-groep_id1-2-1-5-2-7" text:style-name="handelingen_al-groep">
              <text:p text:style-name="handelingen_al">constaterende dat het kabinet daaraan nog geen invulling heeft gegeven;</text:p>
              <text:p text:style-name="handelingen_al-groep_bottom"/>
            </text:section>
            <text:section text:name="al-groep_id1-2-1-5-2-8" text:style-name="handelingen_al-groep">
              <text:p text:style-name="handelingen_al">verzoekt de regering uiterlijk in de eerste helft van 2025 een voorstel aan de Kamer voor te leggen hoe grondgebondenheid concreet wordt ingevuld, waarbij recht gedaan wordt aan het belang van blijvend grasland en tevens rekening gehouden wordt met gemengde bedrijven dan wel regionale samenwerking tussen melkvee- en akkerbouwbedrijven,</text:p>
              <text:p text:style-name="handelingen_al-groep_bottom"/>
            </text:section>
            <text:section text:name="al-groep_id1-2-1-5-2-9"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6618-37" xlink:type="simple">37</text:a>, was nr. 19 (<text:a xlink:href="kst-36618-37" xlink:type="simple">36618</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motie-Pierik (<text:a xlink:href="kst-36618-24" xlink:type="simple">36618</text:a>, nr. <text:a xlink:href="kst-36618-24" xlink:type="simple">24</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constaterende dat de overspannen mestmarkt op korte termijn verlicht kan worden als de totale mestverwerkingscapaciteit opgeschaald wordt;</text:p>
              <text:p text:style-name="handelingen_al-groep_bottom"/>
            </text:section>
            <text:section text:name="al-groep_id1-2-1-6-2-5" text:style-name="handelingen_al-groep">
              <text:p text:style-name="handelingen_al">constaterende dat er voldoende initiatieven zijn om de mestverwerkingscapaciteit te vergroten, maar dat die vastlopen in de vergunningverlening;</text:p>
              <text:p text:style-name="handelingen_al-groep_bottom"/>
            </text:section>
            <text:section text:name="al-groep_id1-2-1-6-2-6" text:style-name="handelingen_al-groep">
              <text:p text:style-name="handelingen_al">overwegende dat het succes van RENURE mede afhankelijk is van een versnelde vergunningverlening van de installaties die deze kunstmestvervangers maken;</text:p>
              <text:p text:style-name="handelingen_al-groep_bottom"/>
            </text:section>
            <text:section text:name="al-groep_id1-2-1-6-2-7" text:style-name="handelingen_al-groep">
              <text:p text:style-name="handelingen_al">verzoekt de regering om afspraken te maken met lokale en provinciale overheden om de vergunningverlening voor mestverwerking succesvoller te laten verlopen;</text:p>
              <text:p text:style-name="handelingen_al-groep_bottom"/>
            </text:section>
            <text:section text:name="al-groep_id1-2-1-6-2-8" text:style-name="handelingen_al-groep">
              <text:p text:style-name="handelingen_al">verzoekt tevens te onderzoeken wat de mogelijkheden zijn om via een aanwijzingsbesluit de mestverwerkingscapaciteit te vergroten,</text:p>
              <text:p text:style-name="handelingen_al-groep_bottom"/>
            </text:section>
            <text:section text:name="al-groep_id1-2-1-6-2-9"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36618-38" xlink:type="simple">38</text:a>, was nr. 24 (<text:a xlink:href="kst-36618-38" xlink:type="simple">36618</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motie-Pierik (<text:a xlink:href="kst-36618-26" xlink:type="simple">36618</text:a>, nr. <text:a xlink:href="kst-36618-26" xlink:type="simple">26</text:a>) is in die zin gewijzigd dat zij thans luidt:</text:p>
            <text:p text:style-name="handelingen_al-groep_bottom"/>
          </text:section>
          <text:section text:name="motie_id1-2-1-7-2" text:style-name="motie">
            <text:p text:style-name="motie_top"/>
            <text:p text:style-name="titel">Motie</text:p>
            <text:section text:name="al-groep_id1-2-1-7-2-2" text:style-name="handelingen_al-groep">
              <text:p text:style-name="handelingen_al">De Kamer,</text:p>
              <text:p text:style-name="handelingen_al-groep_bottom"/>
            </text:section>
            <text:section text:name="al-groep_id1-2-1-7-2-3" text:style-name="handelingen_al-groep">
              <text:p text:style-name="handelingen_al">gehoord de beraadslaging,</text:p>
              <text:p text:style-name="handelingen_al-groep_bottom"/>
            </text:section>
            <text:section text:name="al-groep_id1-2-1-7-2-4" text:style-name="handelingen_al-groep">
              <text:p text:style-name="handelingen_al">overwegende dat door huidige en toekomstige uitkoopregelingen we mogelijk verder onder het nationale mestproductieplafond komen dan noodzakelijk is;</text:p>
              <text:p text:style-name="handelingen_al-groep_bottom"/>
            </text:section>
            <text:section text:name="al-groep_id1-2-1-7-2-5" text:style-name="handelingen_al-groep">
              <text:p text:style-name="handelingen_al">overwegende dat het onwenselijk zou zijn als ingrepen worden gedaan die enkele jaren later al niet niet meer nodig blijken te zijn;</text:p>
              <text:p text:style-name="handelingen_al-groep_bottom"/>
            </text:section>
            <text:section text:name="al-groep_id1-2-1-7-2-6" text:style-name="handelingen_al-groep">
              <text:p text:style-name="handelingen_al">verzoekt de regering om te onderzoeken of kan worden bewerkstelligd dat de veehouderijsector niet meer dier- en fosfaatrechten kwijtraakt dan strikt noodzakelijk volgens de regelgeving van de EU,</text:p>
              <text:p text:style-name="handelingen_al-groep_bottom"/>
            </text:section>
            <text:section text:name="al-groep_id1-2-1-7-2-7" text:style-name="handelingen_al-groep">
              <text:p text:style-name="handelingen_al">en gaat over tot de orde van de dag.</text:p>
              <text:p text:style-name="handelingen_al-groep_bottom"/>
            </text:section>
          </text:section>
          <text:section text:name="al-groep_id1-2-1-7-3" text:style-name="handelingen_al-groep">
            <text:p text:style-name="handelingen_al">Zij krijgt nr. <text:a xlink:href="kst-36618-39" xlink:type="simple">39</text:a>, was nr. 26 (<text:a xlink:href="kst-36618-39" xlink:type="simple">36618</text:a>).</text:p>
            <text:p text:style-name="handelingen_al-groep_bottom"/>
          </text:section>
          <text:section text:name="al-groep_id1-2-1-7-4" text:style-name="handelingen_al-groep">
            <text:p text:style-name="handelingen_al">Ik stel vast dat wij nu over deze gewijzigde moties kunnen stem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Holman/Van Campen (<text:a xlink:href="kst-36618-18" xlink:type="simple">36618</text:a>, nr. <text:a xlink:href="kst-36618-18" xlink:type="simple">18</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BBB, JA21, FVD en de PVV voor deze motie hebben gestemd en de leden van de fractie van de PvdD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gewijzigde motie-Bromet/Grinwis (<text:a xlink:href="kst-36618-37" xlink:type="simple">36618</text:a>, nr. <text:a xlink:href="kst-36618-37" xlink:type="simple">37</text:a>, was nr. 19).</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Volt, D66, NSC, de ChristenUnie, het CDA en de VVD voor deze gewijzigde motie hebben gestemd en de leden van de overige fracties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Flach (<text:a xlink:href="kst-36618-20" xlink:type="simple">36618</text:a>, nr. <text:a xlink:href="kst-36618-20" xlink:type="simple">20</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GP, BBB, JA21, FVD en de PVV voor deze motie hebben gestemd en de leden van de overige fracties ertegen, zodat zij is verworp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Grinwis/Van Campen (<text:a xlink:href="kst-36618-21" xlink:type="simple">36618</text:a>, nr. <text:a xlink:href="kst-36618-21" xlink:type="simple">21</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Vedder/Holman (<text:a xlink:href="kst-36618-22" xlink:type="simple">36618</text:a>, nr. <text:a xlink:href="kst-36618-22" xlink:type="simple">22</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Beckerman/Ouwehand (<text:a xlink:href="kst-36618-23" xlink:type="simple">36618</text:a>, nr. <text:a xlink:href="kst-36618-23" xlink:type="simple">23</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de PvdD, DENK, Volt, D66, de ChristenUnie, de SGP en het CDA voor deze motie hebben gestemd en de leden van de overige fracties ertegen, zodat zij is verworp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gewijzigde motie-Pierik (<text:a xlink:href="kst-36618-38" xlink:type="simple">36618</text:a>, nr. <text:a xlink:href="kst-36618-38" xlink:type="simple">38</text:a>, was nr. 24).</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NSC, de ChristenUnie, de SGP, de VVD, BBB, JA21, FVD en de PVV voor deze gewijzigde motie hebben gestemd en de leden van de overige fracties ertegen, zodat zij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Pierik (<text:a xlink:href="kst-36618-25" xlink:type="simple">36618</text:a>, nr. <text:a xlink:href="kst-36618-25" xlink:type="simple">25</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GP, het CDA, BBB, JA21, FVD en de PVV voor deze motie hebben gestemd en de leden van de overige fracties ertegen, zodat zij is verworp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gewijzigde motie-Pierik (<text:a xlink:href="kst-36618-39" xlink:type="simple">36618</text:a>, nr. <text:a xlink:href="kst-36618-39" xlink:type="simple">39</text:a>, was nr. 26).</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GP, het CDA, BBB, JA21, FVD en de PVV voor deze gewijzigde motie hebben gestemd en de leden van de overige fracties ertegen, zodat zij is verworp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Podt (<text:a xlink:href="kst-36618-27" xlink:type="simple">36618</text:a>, nr. <text:a xlink:href="kst-36618-27" xlink:type="simple">27</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Ouwehand (<text:a xlink:href="kst-36618-28" xlink:type="simple">36618</text:a>, nr. <text:a xlink:href="kst-36618-28" xlink:type="simple">28</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P en de PvdD voor deze motie hebben gestemd en de leden van de overige fracties ertegen, zodat zij is verworp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Ouwehand (<text:a xlink:href="kst-36618-29" xlink:type="simple">36618</text:a>, nr. <text:a xlink:href="kst-36618-29" xlink:type="simple">29</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 SP, GroenLinks-PvdA, de PvdD, DENK, Volt, D66, NSC, de ChristenUnie en de VVD voor deze motie hebben gestemd en de leden van de overige fracties ertegen, zodat zij is aangenom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Van Campen/Holman (<text:a xlink:href="kst-36618-30" xlink:type="simple">36618</text:a>, nr. <text:a xlink:href="kst-36618-30" xlink:type="simple">30</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Van Campen/Grinwis (<text:a xlink:href="kst-36618-31" xlink:type="simple">36618</text:a>, nr. <text:a xlink:href="kst-36618-31" xlink:type="simple">31</text: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en de VVD voor deze motie hebben gestemd en de leden van de overige fracties ertegen, zodat zij is aangenomen.</text:p>
            <text:p text:style-name="handelingen_al-groep_bottom"/>
          </text:section>
          <text:p text:style-name="handelingen_tekst_bottom"/>
        </text:section>
        <text:section text:name="spreekbeurt_id1-2-1-36">
          <text:p><text:span text:style-name="voorvoegsels">De heer</text:span> <text:span text:style-name="naam">
                  <text:span text:style-name="voornaam">Martin</text:span>
                  <text:span text:style-name="achternaam">Bosma</text:span>
               </text:span> (<text:span text:style-name="politiek">PVV</text:span>):</text:p>
          <text:section text:name="tekst_id1-2-1-36-2" text:style-name="handelingen_tekst">
            <text:section text:name="al-groep_id1-2-1-36-2-1" text:style-name="handelingen_al-groep">
              <text:p text:style-name="handelingen_al">Mevrouw Podt.</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Anne-Marijke</text:span>
                  <text:span text:style-name="achternaam">Podt</text:span>
               </text:span> (<text:span text:style-name="politiek">D66</text:span>):</text:p>
          <text:section text:name="tekst_id1-2-1-37-2" text:style-name="handelingen_tekst">
            <text:section text:name="al-groep_id1-2-1-37-2-1" text:style-name="handelingen_al-groep">
              <text:p text:style-name="handelingen_al">Mevrouw <text:span text:style-name="nadrukvet">Podt</text:span> (D66):</text:p>
              <text:p text:style-name="handelingen_al">Voorzitter. Bij het gewijzigde amendement-Bromet op stuk nr. 33, I willen wij worden geacht voor te hebben gestemd.</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Martin</text:span>
                  <text:span text:style-name="achternaam">Bosma</text:span>
               </text:span> (<text:span text:style-name="politiek">PVV</text:span>):</text:p>
          <text:section text:name="tekst_id1-2-1-38-2" text:style-name="handelingen_tekst">
            <text:section text:name="al-groep_id1-2-1-38-2-1" text:style-name="handelingen_al-groep">
              <text:p text:style-name="handelingen_al">De <text:span text:style-name="nadrukvet">voorzitter</text:span>:</text:p>
              <text:p text:style-name="handelingen_al">Dat is bij dezen verwerkt in de notulen.</text:p>
              <text:p text:style-name="handelingen_al-groep_bottom"/>
            </text:section>
            <text:section text:name="al-groep_id1-2-1-38-2-2" text:style-name="handelingen_al-groep">
              <text:p text:style-name="handelingen_al">De heer Van Camp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hom</text:span>
                  <text:span text:style-name="achternaam">Campen van</text:span>
               </text:span> (<text:span text:style-name="politiek">VVD</text:span>):</text:p>
          <text:section text:name="tekst_id1-2-1-39-2" text:style-name="handelingen_tekst">
            <text:section text:name="al-groep_id1-2-1-39-2-1" text:style-name="handelingen_al-groep">
              <text:p text:style-name="handelingen_al">De heer <text:span text:style-name="nadrukvet">Van Campen</text:span> (VVD):</text:p>
              <text:p text:style-name="handelingen_al">Voorzitter. De motie op stuk nr. 31 (36618) was ontraden, maar is aangenomen. Ik hoor graag in een brief van het kabinet hoe het de motie gaat uitvoer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Martin</text:span>
                  <text:span text:style-name="achternaam">Bosma</text:span>
               </text:span> (<text:span text:style-name="politiek">PVV</text:span>):</text:p>
          <text:section text:name="tekst_id1-2-1-40-2" text:style-name="handelingen_tekst">
            <text:section text:name="al-groep_id1-2-1-40-2-1" text:style-name="handelingen_al-groep">
              <text:p text:style-name="handelingen_al">De <text:span text:style-name="nadrukvet">voorzitter</text:span>:</text:p>
              <text:p text:style-name="handelingen_al">Ik zal het doorgeleiden, maar dat gebeurt automatisch.</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3-8</meta:user-defined>
    <meta:user-defined meta:name="DC.title">Stemmingen moties Wet wijziging Meststoffenwet in verband met de maximale mestproduc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12-18</meta:user-defined>
    <meta:user-defined meta:name="DCTERMS.W3CDTF/DCTERMS.issued">2024-10-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18;18</meta:user-defined>
    <meta:user-defined meta:name="OVERHEIDop.behandeldDossier">36618;19</meta:user-defined>
    <meta:user-defined meta:name="OVERHEIDop.behandeldDossier">36618;20</meta:user-defined>
    <meta:user-defined meta:name="OVERHEIDop.behandeldDossier">36618;21</meta:user-defined>
    <meta:user-defined meta:name="OVERHEIDop.behandeldDossier">36618;22</meta:user-defined>
    <meta:user-defined meta:name="OVERHEIDop.behandeldDossier">36618;23</meta:user-defined>
    <meta:user-defined meta:name="OVERHEIDop.behandeldDossier">36618;24</meta:user-defined>
    <meta:user-defined meta:name="OVERHEIDop.behandeldDossier">36618;25</meta:user-defined>
    <meta:user-defined meta:name="OVERHEIDop.behandeldDossier">36618;26</meta:user-defined>
    <meta:user-defined meta:name="OVERHEIDop.behandeldDossier">36618;27</meta:user-defined>
    <meta:user-defined meta:name="OVERHEIDop.behandeldDossier">36618;28</meta:user-defined>
    <meta:user-defined meta:name="OVERHEIDop.behandeldDossier">36618;29</meta:user-defined>
    <meta:user-defined meta:name="OVERHEIDop.behandeldDossier">36618;30</meta:user-defined>
    <meta:user-defined meta:name="OVERHEIDop.behandeldDossier">36618;31</meta:user-defined>
    <meta:user-defined meta:name="OVERHEIDop.behandeldDossier">36618;37</meta:user-defined>
    <meta:user-defined meta:name="OVERHEIDop.behandeldDossier">36618;38</meta:user-defined>
    <meta:user-defined meta:name="OVERHEIDop.behandeldDossier">36618;39</meta:user-defined>
    <meta:user-defined meta:name="OVERHEID.TaxonomieBeleidsagenda/OVERHEID.category">Landbouw | Organisatie en beleid</meta:user-defined>
    <meta:user-defined meta:name="DCTERMS.W3CDTF/OVERHEIDop.datumVergadering">2024-10-15</meta:user-defined>
    <meta:user-defined meta:name="OVERHEIDop.handelingenItemNummer">8</meta:user-defined>
    <meta:user-defined meta:name="OVERHEIDop.publicationIssue">13</meta:user-defined>
    <meta:user-defined meta:name="OVERHEIDop.publicationName">Handelingen</meta:user-defined>
    <meta:user-defined meta:name="OVERHEIDop.vergaderjaar">2024-2025</meta:user-defined>
    <meta:user-defined meta:name="OVERHEIDop.versieInformatie"/>
  </office:meta>
</office:document-meta>
</file>