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Initiatiefnota van het lid Krul "Geneesmiddelen weer binnen bereik"</text:p>
        <text:section text:name="onderwerp_id1-2-1-3" text:style-name="onderwerp">
          <text:section text:name="al-groep_id1-2-1-3-1" text:style-name="handelingen_al-groep">
            <text:p text:style-name="handelingen_al">Stemmingen moties Initiatiefnota van het lid Krul "Geneesmiddelen weer binnen bereik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Krul "Geneesmiddelen weer binnen bereik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Inge van Dijk over het onderzoeken van alternatieve bekostiging van farmaceutische zorg waarmee ontpillen niet langer ontmoedigd wordt (<text:a xlink:href="kst-36343-6" xlink:type="simple">36343</text:a>, nr. <text:a xlink:href="kst-36343-6" xlink:type="simple">6</text:a>);</text:p>
              </text:list-item>
              <text:list-item text:style-override="id1-2-1-3-4-1-2">
                <text:number>-</text:number>
                <text:p text:style-name="handelingen_al">de motie-Tielen/Hertzberger over gestandaardiseerd en voorgeschreven postmarketingonderzoek om de effecten van medicijnen bij gebruik door verschillende doelgroepen te monitoren (<text:a xlink:href="kst-36343-7" xlink:type="simple">36343</text:a>, nr. <text:a xlink:href="kst-36343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7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Inge van Dijk (<text:a xlink:href="kst-36343-6" xlink:type="simple">36343</text:a>, nr. <text:a xlink:href="kst-36343-6" xlink:type="simple">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ielen/Hertzberger (<text:a xlink:href="kst-36343-7" xlink:type="simple">36343</text:a>, nr. <text:a xlink:href="kst-36343-7" xlink:type="simple">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3-6</meta:user-defined>
    <meta:user-defined meta:name="DC.title">Stemmingen moties Initiatiefnota van het lid Krul "Geneesmiddelen weer binnen bereik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18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43;6</meta:user-defined>
    <meta:user-defined meta:name="OVERHEIDop.behandeldDossier">36343;7</meta:user-defined>
    <meta:user-defined meta:name="OVERHEID.TaxonomieBeleidsagenda/OVERHEID.category">Zorg en gezondheid | Organisatie en beleid</meta:user-defined>
    <meta:user-defined meta:name="DCTERMS.W3CDTF/OVERHEIDop.datumVergadering">2024-10-15</meta:user-defined>
    <meta:user-defined meta:name="OVERHEIDop.handelingenItemNummer">6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