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Vorige week was de geboortedag van Simon Carmiggelt. Het lijkt me mooi om hem te gedenken met een prachtig gedicht: het gedicht Later uit zijn bundel Mag 't een ietsje meer zijn.</text:p>
              <text:p text:style-name="handelingen_al-groep_bottom"/>
            </text:section>
            <text:section text:name="al-groep_id1-2-1-5-2-2" text:style-name="handelingen_al-groep">
              <text:p text:style-name="handelingen_al">Later gaan we naast elkaar</text:p>
              <text:p text:style-name="handelingen_al">wand'len op de Overtoom,</text:p>
              <text:p text:style-name="handelingen_al">drinken zoete melk met room,</text:p>
              <text:p text:style-name="handelingen_al">strijken door ons grijze haar.</text:p>
              <text:p text:style-name="handelingen_al-groep_bottom"/>
            </text:section>
            <text:section text:name="al-groep_id1-2-1-5-2-3" text:style-name="handelingen_al-groep">
              <text:p text:style-name="handelingen_al">Zie je ons daar samen lopen?</text:p>
              <text:p text:style-name="handelingen_al">Naast elkaar - zo diep bedaard.</text:p>
              <text:p text:style-name="handelingen_al">Jij, een lieve, oude taart.</text:p>
              <text:p text:style-name="handelingen_al">Ik, nog kras - dat is te hopen...</text:p>
              <text:p text:style-name="handelingen_al-groep_bottom"/>
            </text:section>
            <text:section text:name="al-groep_id1-2-1-5-2-4" text:style-name="handelingen_al-groep">
              <text:p text:style-name="handelingen_al">(…)</text:p>
              <text:p text:style-name="handelingen_al-groep_bottom"/>
            </text:section>
            <text:section text:name="al-groep_id1-2-1-5-2-5" text:style-name="handelingen_al-groep">
              <text:p text:style-name="handelingen_al">En we zeggen: "Kijk, de tram."</text:p>
              <text:p text:style-name="handelingen_al">Of: "Hoor jij die vogel zingen?"</text:p>
              <text:p text:style-name="handelingen_al">Al die nutteloze dingen,</text:p>
              <text:p text:style-name="handelingen_al">want het hoeft niet meer ad rem.</text:p>
              <text:p text:style-name="handelingen_al-groep_bottom"/>
            </text:section>
            <text:section text:name="al-groep_id1-2-1-5-2-6" text:style-name="handelingen_al-groep">
              <text:p text:style-name="handelingen_al">En het hoeft niet meer zo rap,</text:p>
              <text:p text:style-name="handelingen_al">want we moeten nergens heen.</text:p>
              <text:p text:style-name="handelingen_al">Och, we wonen toch alleen</text:p>
              <text:p text:style-name="handelingen_al">in zo'n rothuis met een trap.</text:p>
              <text:p text:style-name="handelingen_al-groep_bottom"/>
            </text:section>
            <text:section text:name="al-groep_id1-2-1-5-2-7" text:style-name="handelingen_al-groep">
              <text:p text:style-name="handelingen_al">Ik beloof je, dat ik dan</text:p>
              <text:p text:style-name="handelingen_al">het attent zijn aan zal leren.</text:p>
              <text:p text:style-name="handelingen_al">En ik zal ook vaak proberen,</text:p>
              <text:p text:style-name="handelingen_al">of je nog wel lachen kan,</text:p>
              <text:p text:style-name="handelingen_al-groep_bottom"/>
            </text:section>
            <text:section text:name="al-groep_id1-2-1-5-2-8" text:style-name="handelingen_al-groep">
              <text:p text:style-name="handelingen_al">lachen als een oude dame,</text:p>
              <text:p text:style-name="handelingen_al">die haar zegje heeft gezegd,</text:p>
              <text:p text:style-name="handelingen_al">die, als ze wordt afgelegd,</text:p>
              <text:p text:style-name="handelingen_al">zich voor niemand hoeft te schamen.</text:p>
              <text:p text:style-name="handelingen_al-groep_bottom"/>
            </text:section>
            <text:section text:name="al-groep_id1-2-1-5-2-9" text:style-name="handelingen_al-groep">
              <text:p text:style-name="handelingen_al">Wel, wel, wel zo zal dat gaan.</text:p>
              <text:p text:style-name="handelingen_al">En we sterven, heel bedaard,</text:p>
              <text:p text:style-name="handelingen_al">op een donderdag in maart.</text:p>
              <text:p text:style-name="handelingen_al">Tegelijk - daar hecht ik aan.</text:p>
              <text:p text:style-name="handelingen_al-groep_bottom"/>
            </text:section>
            <text:section text:name="al-groep_id1-2-1-5-2-10" text:style-name="handelingen_al-groep">
              <text:p text:style-name="handelingen_al">En als onze aardse last</text:p>
              <text:p text:style-name="handelingen_al">met de wereld gaat vergroeien,</text:p>
              <text:p text:style-name="handelingen_al">zal uit jou een bloempje bloeien.</text:p>
              <text:p text:style-name="handelingen_al">Een viooltje - dat staat vast.</text:p>
              <text:p text:style-name="handelingen_al-groep_bottom"/>
            </text:section>
            <text:section text:name="al-groep_id1-2-1-5-2-11" text:style-name="handelingen_al-groep">
              <text:p text:style-name="handelingen_al">Aldus Simon Carmiggel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3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2-18</meta:user-defined>
    <meta:user-defined meta:name="DCTERMS.W3CDTF/DCTERMS.issued">202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5</meta:user-defined>
    <meta:user-defined meta:name="OVERHEIDop.handelingenItemNummer">4</meta:user-defined>
    <meta:user-defined meta:name="OVERHEIDop.publicationIssue">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