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temming motie Algemene Financiële Beschouwingen</text:p>
        <text:section text:name="onderwerp_id1-2-1-3" text:style-name="onderwerp">
          <text:section text:name="al-groep_id1-2-1-3-1" text:style-name="handelingen_al-groep">
            <text:p text:style-name="handelingen_al">Stemming motie Algemene Financiële Beschouwingen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<text:span text:style-name="nadrukvet">de Algemene Financiële Beschouwingen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Flach c.s. over in overleg met de ministeries van Financiën en VWS opties uitwerken om onnodige zorgconsumptie te verminderen (<text:a xlink:href="kst-36600-IX-19" xlink:type="simple">36600-IX</text:a>, nr. <text:a xlink:href="kst-36600-IX-19" xlink:type="simple">1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 okto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Flach c.s. (<text:a xlink:href="kst-36600-IX-19" xlink:type="simple">36600-IX</text:a>, nr. <text:a xlink:href="kst-36600-IX-19" xlink:type="simple">19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Volt, D66, NSC, de ChristenUnie, de SGP, het CDA, de VVD, JA21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7-2" text:style-name="handelingen_tekst">
            <text:section text:name="al-groep_id1-2-1-7-2-1" text:style-name="handelingen_al-groep">
              <text:p text:style-name="handelingen_al">Tot zover de stemmingen. Ik schors vijf minuten. Dan gaan we over naar de regeling van werkzaamhed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3-18</meta:user-defined>
    <meta:user-defined meta:name="DC.title">Stemming motie Algemene Financiële Beschouw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12-18</meta:user-defined>
    <meta:user-defined meta:name="DCTERMS.W3CDTF/DCTERMS.issued">2024-10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00-IX;19</meta:user-defined>
    <meta:user-defined meta:name="OVERHEID.TaxonomieBeleidsagenda/OVERHEID.category">Financiën | Organisatie en beleid</meta:user-defined>
    <meta:user-defined meta:name="OVERHEID.TaxonomieBeleidsagenda/OVERHEID.category">Financiën | Begroting</meta:user-defined>
    <meta:user-defined meta:name="DCTERMS.W3CDTF/OVERHEIDop.datumVergadering">2024-10-15</meta:user-defined>
    <meta:user-defined meta:name="OVERHEIDop.handelingenItemNummer">18</meta:user-defined>
    <meta:user-defined meta:name="OVERHEIDop.publicationIssue">1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