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Vreemdelingen- en asielbeleid</text:p>
        <text:section text:name="onderwerp_id1-2-1-3" text:style-name="onderwerp">
          <text:section text:name="al-groep_id1-2-1-3-1" text:style-name="handelingen_al-groep">
            <text:p text:style-name="handelingen_al">Stemming motie Vreemdelingen- en asielbeleid</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1 november 2032 als einddatum van de opvang van asielzoekers in het voormalige hotel in Albergen juridisch bindend maken in de bestuursovereenkomst tussen de gemeente Tubbergen en het COA (<text:a xlink:href="kst-19637-3278" xlink:type="simple">19637</text:a>, nr. <text:a xlink:href="kst-19637-3278" xlink:type="simple">32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sept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mevrouw Rajkowski van de fractie van de VVD.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Queeny</text:span>
                  <text:span text:style-name="achternaam">Rajkowski</text:span>
               </text:span> (<text:span text:style-name="politiek">VVD</text:span>):</text:p>
          <text:section text:name="tekst_id1-2-1-6-2" text:style-name="handelingen_tekst">
            <text:section text:name="al-groep_id1-2-1-6-2-1" text:style-name="handelingen_al-groep">
              <text:p text:style-name="handelingen_al">Mevrouw <text:span text:style-name="nadrukvet">Rajkowski</text:span> (VVD):</text:p>
              <text:p text:style-name="handelingen_al">Dank, voorzitter. De bewoners van Albergen vragen om duidelijkheid en om een betrouwbare overheid die haar afspraken nakomt. Dat verdienen ze ook. Daarom snap ik de onrust die is ontstaan. Maar ze verdienen ook het eerlijke verhaal. Dat is dat het nu niet aan de Tweede Kamer is, maar dat het onder de rechter ligt. Daarom heb ik de indiener ook gevraagd om de motie aan te houden. Daarom heeft de minister de motie ook ontraden. Wij zullen teg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erdmans (<text:a xlink:href="kst-19637-3278" xlink:type="simple">19637</text:a>, nr. <text:a xlink:href="kst-19637-3278" xlink:type="simple">327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NSC, de SGP,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17</meta:user-defined>
    <meta:user-defined meta:name="DC.title">Stemming motie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278</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4-10-15</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