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text:list-style style:name="id1-2-1-3-4-1-28">
      <text:list-level-style-bullet text:bullet-char="-" text:level="1">
        <style:list-level-properties text:min-label-width="10mm"/>
      </text:list-level-style-bullet>
    </text:list-style>
    <text:list-style style:name="id1-2-1-3-4-1-29">
      <text:list-level-style-bullet text:bullet-char="-" text:level="1">
        <style:list-level-properties text:min-label-width="10mm"/>
      </text:list-level-style-bullet>
    </text:list-style>
    <text:list-style style:name="id1-2-1-3-4-1-30">
      <text:list-level-style-bullet text:bullet-char="-" text:level="1">
        <style:list-level-properties text:min-label-width="10mm"/>
      </text:list-level-style-bullet>
    </text:list-style>
    <text:list-style style:name="id1-2-1-3-4-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Begroting Binnenlandse Zaken en Koninkrijksrelaties 2025</text:p>
        <text:section text:name="onderwerp_id1-2-1-3" text:style-name="onderwerp">
          <text:section text:name="al-groep_id1-2-1-3-1" text:style-name="handelingen_al-groep">
            <text:p text:style-name="handelingen_al">Stemmingen moties Begroting Binnenlandse Zaken en Koninkrijksrelaties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Binnenlandse Zaken en Koninkrijksrelaties (VII) voor het jaar 2025, het wetsvoorstel Vaststelling van de begrotingsstaat van het gemeentefonds voor het jaar 2025 (36600-B) en het wetsvoorstel Vaststelling van de begrotingsstaat van het provinciefonds voor het jaar 2025 (36600-C)</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Chakor c.s. over in overleg met de VNG komen met een financiële overbrugging om de gevolgen van het ravijnjaar te dempen (<text:a xlink:href="kst-36600-VII-16" xlink:type="simple">36600-VII</text:a>, nr. <text:a xlink:href="kst-36600-VII-16" xlink:type="simple">16</text:a>);</text:p>
              </text:list-item>
              <text:list-item text:style-override="id1-2-1-3-4-1-2">
                <text:number>-</text:number>
                <text:p text:style-name="handelingen_al">de motie-Chakor/Inge van Dijk over modernisering van de verlofregeling van raadsleden (<text:a xlink:href="kst-36600-VII-17" xlink:type="simple">36600-VII</text:a>, nr. <text:a xlink:href="kst-36600-VII-17" xlink:type="simple">17</text:a>);</text:p>
              </text:list-item>
              <text:list-item text:style-override="id1-2-1-3-4-1-3">
                <text:number>-</text:number>
                <text:p text:style-name="handelingen_al">de motie-Chakor over inzichtelijk maken wat de vermindering van het aantal rijksambtenaren met 22% betekent voor uitvoeringsorganisaties, inspecties en toezichthouders (<text:a xlink:href="kst-36600-VII-18" xlink:type="simple">36600-VII</text:a>, nr. <text:a xlink:href="kst-36600-VII-18" xlink:type="simple">18</text:a>);</text:p>
              </text:list-item>
              <text:list-item text:style-override="id1-2-1-3-4-1-4">
                <text:number>-</text:number>
                <text:p text:style-name="handelingen_al">de motie-Chakor/Sneller over het behoud van de dienstverlening en uitvoering van taken als uitgangspunt nemen bij de voorgenomen bezuinigingen (<text:a xlink:href="kst-36600-VII-19" xlink:type="simple">36600-VII</text:a>, nr. <text:a xlink:href="kst-36600-VII-19" xlink:type="simple">19</text:a>);</text:p>
              </text:list-item>
              <text:list-item text:style-override="id1-2-1-3-4-1-5">
                <text:number>-</text:number>
                <text:p text:style-name="handelingen_al">de motie-Sneller over in de aangekondigde Wet op de politieke partijen minimale materiële vereisten aan de interne partijdemocratie opnemen (<text:a xlink:href="kst-36600-VII-20" xlink:type="simple">36600-VII</text:a>, nr. <text:a xlink:href="kst-36600-VII-20" xlink:type="simple">20</text:a>);</text:p>
              </text:list-item>
              <text:list-item text:style-override="id1-2-1-3-4-1-6">
                <text:number>-</text:number>
                <text:p text:style-name="handelingen_al">de motie-Erkens c.s. over uiterlijk in het eerste kwartaal van 2025 een kader opstellen voor de voorgenomen besparingen op de departementen (<text:a xlink:href="kst-36600-VII-21" xlink:type="simple">36600-VII</text:a>, nr. <text:a xlink:href="kst-36600-VII-21" xlink:type="simple">21</text:a>);</text:p>
              </text:list-item>
              <text:list-item text:style-override="id1-2-1-3-4-1-7">
                <text:number>-</text:number>
                <text:p text:style-name="handelingen_al">de motie-Erkens over een kiesdrempel van ten minste 2% betrekken bij een wetsvoorstel voor een nieuw kiesstelsel (<text:a xlink:href="kst-36600-VII-22" xlink:type="simple">36600-VII</text:a>, nr. <text:a xlink:href="kst-36600-VII-22" xlink:type="simple">22</text:a>);</text:p>
              </text:list-item>
              <text:list-item text:style-override="id1-2-1-3-4-1-8">
                <text:number>-</text:number>
                <text:p text:style-name="handelingen_al">de motie-Inge van Dijk over een procedure om de randvoorwaarden te borgen voor het verstrekken van subsidie aan decentrale politieke partijen (<text:a xlink:href="kst-36600-VII-23" xlink:type="simple">36600-VII</text:a>, nr. <text:a xlink:href="kst-36600-VII-23" xlink:type="simple">23</text:a>);</text:p>
              </text:list-item>
              <text:list-item text:style-override="id1-2-1-3-4-1-9">
                <text:number>-</text:number>
                <text:p text:style-name="handelingen_al">de motie-Palmen c.s. over een onderzoek naar een algemene grondslag voor gegevensdeling in het belang van de burger om de actieve toekenning van inkomensrechten verder vorm te geven (<text:a xlink:href="kst-36600-VII-24" xlink:type="simple">36600-VII</text:a>, nr. <text:a xlink:href="kst-36600-VII-24" xlink:type="simple">24</text:a>);</text:p>
              </text:list-item>
              <text:list-item text:style-override="id1-2-1-3-4-1-10">
                <text:number>-</text:number>
                <text:p text:style-name="handelingen_al">de motie-Wingelaar over de Kamer informeren over de wijze waarop haar informatiepositie bij de beoordeling van de financiële situatie van decentrale overheden verbeterd kan worden (<text:a xlink:href="kst-36600-VII-25" xlink:type="simple">36600-VII</text:a>, nr. <text:a xlink:href="kst-36600-VII-25" xlink:type="simple">25</text:a>);</text:p>
              </text:list-item>
              <text:list-item text:style-override="id1-2-1-3-4-1-11">
                <text:number>-</text:number>
                <text:p text:style-name="handelingen_al">de motie-Van Nispen over uitspreken dat de schadeloosstelling van Tweede Kamerleden en de bezoldiging van bewindspersonen met 10% naar beneden bijgesteld moet worden (<text:a xlink:href="kst-36600-VII-26" xlink:type="simple">36600-VII</text:a>, nr. <text:a xlink:href="kst-36600-VII-26" xlink:type="simple">26</text:a>);</text:p>
              </text:list-item>
              <text:list-item text:style-override="id1-2-1-3-4-1-12">
                <text:number>-</text:number>
                <text:p text:style-name="handelingen_al">de motie-Van Nispen over de wetswijziging in werking laten treden die strekt tot een sanctionerende en handhavende bevoegdheid voor het Huis voor Klokkenluiders (<text:a xlink:href="kst-36600-VII-27" xlink:type="simple">36600-VII</text:a>, nr. <text:a xlink:href="kst-36600-VII-27" xlink:type="simple">27</text:a>);</text:p>
              </text:list-item>
              <text:list-item text:style-override="id1-2-1-3-4-1-13">
                <text:number>-</text:number>
                <text:p text:style-name="handelingen_al">de motie-Van Nispen over bij de rijksbrede taakstelling waar mogelijk beginnen met het terugdringen van externe inhuur en communicatiemedewerkers en in ieder geval de uitvoering ontzien (<text:a xlink:href="kst-36600-VII-28" xlink:type="simple">36600-VII</text:a>, nr. <text:a xlink:href="kst-36600-VII-28" xlink:type="simple">28</text:a>);</text:p>
              </text:list-item>
              <text:list-item text:style-override="id1-2-1-3-4-1-14">
                <text:number>-</text:number>
                <text:p text:style-name="handelingen_al">de motie-Van Nispen over een plan om het ravijnjaar in 2026 en 2027 af te wenden door de onderuitputting voor die jaren met 2,3 miljard omhoog bij te stellen (<text:a xlink:href="kst-36600-VII-29" xlink:type="simple">36600-VII</text:a>, nr. <text:a xlink:href="kst-36600-VII-29" xlink:type="simple">29</text:a>);</text:p>
              </text:list-item>
              <text:list-item text:style-override="id1-2-1-3-4-1-15">
                <text:number>-</text:number>
                <text:p text:style-name="handelingen_al">de motie-Van der Plas/Eerdmans over in de dialoog met gemeenten en burgemeesters de optie meenemen van bufferzones rondom Joodse herdenkingen, vieringen of andere bijeenkomsten (<text:a xlink:href="kst-36600-VII-30" xlink:type="simple">36600-VII</text:a>, nr. <text:a xlink:href="kst-36600-VII-30" xlink:type="simple">30</text:a>);</text:p>
              </text:list-item>
              <text:list-item text:style-override="id1-2-1-3-4-1-16">
                <text:number>-</text:number>
                <text:p text:style-name="handelingen_al">de motie-Van der Plas/Vijlbrief over vergaderingen van de Tweede Kamer over onderwerpen die met de regio te maken hebben minimaal twee keer per jaar in de regio's laten plaatsvinden (<text:a xlink:href="kst-36600-VII-31" xlink:type="simple">36600-VII</text:a>, nr. <text:a xlink:href="kst-36600-VII-31" xlink:type="simple">31</text:a>);</text:p>
              </text:list-item>
              <text:list-item text:style-override="id1-2-1-3-4-1-17">
                <text:number>-</text:number>
                <text:p text:style-name="handelingen_al">de motie-Van der Plas over met de VNG kijken hoe het grondrecht op veiligheid van Joodse burgers bij pro-Palestijnse demonstraties of sit-ins beter gewaarborgd kan worden (<text:a xlink:href="kst-36600-VII-32" xlink:type="simple">36600-VII</text:a>, nr. <text:a xlink:href="kst-36600-VII-32" xlink:type="simple">32</text:a>);</text:p>
              </text:list-item>
              <text:list-item text:style-override="id1-2-1-3-4-1-18">
                <text:number>-</text:number>
                <text:p text:style-name="handelingen_al">de motie-Van Baarle over in contracten van de rijksoverheid opnemen dat de samenwerking wordt beëindigd bij een onherroepelijke veroordeling voor discriminatie (<text:a xlink:href="kst-36600-VII-33" xlink:type="simple">36600-VII</text:a>, nr. <text:a xlink:href="kst-36600-VII-33" xlink:type="simple">33</text:a>);</text:p>
              </text:list-item>
              <text:list-item text:style-override="id1-2-1-3-4-1-19">
                <text:number>-</text:number>
                <text:p text:style-name="handelingen_al">de motie-Van Baarle over de bezetting van het team gespecialiseerde officieren van justitie, het team arbeidsdiscriminatie van de Inspectie SZW en het aantal discriminatierechercheurs minimaal gelijk houden (<text:a xlink:href="kst-36600-VII-34" xlink:type="simple">36600-VII</text:a>, nr. <text:a xlink:href="kst-36600-VII-34" xlink:type="simple">34</text:a>);</text:p>
              </text:list-item>
              <text:list-item text:style-override="id1-2-1-3-4-1-20">
                <text:number>-</text:number>
                <text:p text:style-name="handelingen_al">de motie-Van Baarle over de Wet gedeeltelijk verbod gezichtsbedekkende kleding intrekken (<text:a xlink:href="kst-36600-VII-35" xlink:type="simple">36600-VII</text:a>, nr. <text:a xlink:href="kst-36600-VII-35" xlink:type="simple">35</text:a>);</text:p>
              </text:list-item>
              <text:list-item text:style-override="id1-2-1-3-4-1-21">
                <text:number>-</text:number>
                <text:p text:style-name="handelingen_al">de motie-Flach c.s. over een onderbouwing van de voorgestelde efficiencykorting op de SPUK's (<text:a xlink:href="kst-36600-VII-36" xlink:type="simple">36600-VII</text:a>, nr. <text:a xlink:href="kst-36600-VII-36" xlink:type="simple">36</text:a>);</text:p>
              </text:list-item>
              <text:list-item text:style-override="id1-2-1-3-4-1-22">
                <text:number>-</text:number>
                <text:p text:style-name="handelingen_al">de motie-Flach/Bikker over de mogelijkheid van een lijstverbinding betrekken bij het nieuwe kiesstelsel (<text:a xlink:href="kst-36600-VII-37" xlink:type="simple">36600-VII</text:a>, nr. <text:a xlink:href="kst-36600-VII-37" xlink:type="simple">37</text:a>);</text:p>
              </text:list-item>
              <text:list-item text:style-override="id1-2-1-3-4-1-23">
                <text:number>-</text:number>
                <text:p text:style-name="handelingen_al">de motie-Flach over elke regio de gelegenheid bieden om met het Rijk een langjarige agenda voor een gebiedsgerichte aanpak te ontwikkelen (<text:a xlink:href="kst-36600-VII-39" xlink:type="simple">36600-VII</text:a>, nr. <text:a xlink:href="kst-36600-VII-39" xlink:type="simple">39</text:a>);</text:p>
              </text:list-item>
              <text:list-item text:style-override="id1-2-1-3-4-1-24">
                <text:number>-</text:number>
                <text:p text:style-name="handelingen_al">de motie-Ceder c.s. over samen met gemeenten de vinger aan de pols houden ten aanzien van de kinderarmoededoelstelling (<text:a xlink:href="kst-36600-VII-40" xlink:type="simple">36600-VII</text:a>, nr. <text:a xlink:href="kst-36600-VII-40" xlink:type="simple">40</text:a>);</text:p>
              </text:list-item>
              <text:list-item text:style-override="id1-2-1-3-4-1-25">
                <text:number>-</text:number>
                <text:p text:style-name="handelingen_al">de motie-Ceder c.s. over de regionale vertegenwoordiging in de Tweede Kamer verbeteren door in een nieuw kiesstelsel het systeem van kieskringen beter te benutten (<text:a xlink:href="kst-36600-VII-41" xlink:type="simple">36600-VII</text:a>, nr. <text:a xlink:href="kst-36600-VII-41" xlink:type="simple">41</text:a>);</text:p>
              </text:list-item>
              <text:list-item text:style-override="id1-2-1-3-4-1-26">
                <text:number>-</text:number>
                <text:p text:style-name="handelingen_al">de motie-Ceder c.s. over de verschillen tussen en binnen gemeenten in de behandeling van personen met een beperking bestrijden met nationale normen en richtlijnen (<text:a xlink:href="kst-36600-VII-42" xlink:type="simple">36600-VII</text:a>, nr. <text:a xlink:href="kst-36600-VII-42" xlink:type="simple">42</text:a>);</text:p>
              </text:list-item>
              <text:list-item text:style-override="id1-2-1-3-4-1-27">
                <text:number>-</text:number>
                <text:p text:style-name="handelingen_al">de motie-Koekkoek c.s. over overheden aansporen om in besluiten die betrekking hebben op burgers op te nemen dat er gebruik is gemaakt van algoritmen en/of AI-systemen (<text:a xlink:href="kst-36600-VII-43" xlink:type="simple">36600-VII</text:a>, nr. <text:a xlink:href="kst-36600-VII-43" xlink:type="simple">43</text:a>);</text:p>
              </text:list-item>
              <text:list-item text:style-override="id1-2-1-3-4-1-28">
                <text:number>-</text:number>
                <text:p text:style-name="handelingen_al">de motie-Eerdmans over bij de ambtelijke top van de rijksdienst nadrukkelijk pleiten voor een "wat kan wel"-mentaliteit (<text:a xlink:href="kst-36600-VII-45" xlink:type="simple">36600-VII</text:a>, nr. <text:a xlink:href="kst-36600-VII-45" xlink:type="simple">45</text:a>);</text:p>
              </text:list-item>
              <text:list-item text:style-override="id1-2-1-3-4-1-29">
                <text:number>-</text:number>
                <text:p text:style-name="handelingen_al">de motie-Eerdmans over niet overgaan tot herstelbetalingen voor de trans-Atlantische slavenhandel (<text:a xlink:href="kst-36600-VII-46" xlink:type="simple">36600-VII</text:a>, nr. <text:a xlink:href="kst-36600-VII-46" xlink:type="simple">46</text:a>);</text:p>
              </text:list-item>
              <text:list-item text:style-override="id1-2-1-3-4-1-30">
                <text:number>-</text:number>
                <text:p text:style-name="handelingen_al">de motie-Eerdmans over erop aandringen dat potentieel ontvlambare tegendemonstraties voortaan gehouden worden buiten de zichtbare en hoorbare reikwijdte van de oorspronkelijke demonstratie (<text:a xlink:href="kst-36600-VII-47" xlink:type="simple">36600-VII</text:a>, nr. <text:a xlink:href="kst-36600-VII-47" xlink:type="simple">47</text:a>);</text:p>
              </text:list-item>
              <text:list-item text:style-override="id1-2-1-3-4-1-31">
                <text:number>-</text:number>
                <text:p text:style-name="handelingen_al">de motie-Eerdmans over het instellen van een Nationaal Coördinator Wokebestrijding (<text:a xlink:href="kst-36600-VII-48" xlink:type="simple">36600-VII</text:a>, nr. <text:a xlink:href="kst-36600-VII-48" xlink:type="simple">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Baarle (<text:a xlink:href="kst-36600-VII-33" xlink:type="simple">36600-VII</text:a>, nr. <text:a xlink:href="kst-36600-VII-33" xlink:type="simple">33</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van mening dat de regering het goede voorbeeld dient te geven in de strijd tegen discriminatie;</text:p>
              <text:p text:style-name="handelingen_al-groep_bottom"/>
            </text:section>
            <text:section text:name="al-groep_id1-2-1-5-2-5" text:style-name="handelingen_al-groep">
              <text:p text:style-name="handelingen_al">overwegende dat de Aanbestedingswet 2012 en de Gids Proportionaliteit de mogelijkheid bieden om de samenwerking met bedrijven of organisaties die onherroepelijk zijn veroordeeld voor discriminatie te beëindigen;</text:p>
              <text:p text:style-name="handelingen_al-groep_bottom"/>
            </text:section>
            <text:section text:name="al-groep_id1-2-1-5-2-6" text:style-name="handelingen_al-groep">
              <text:p text:style-name="handelingen_al">verzoekt de regering te bevorderen dat, in de gevallen waarin dit op basis van het huidige wettelijke kader proportioneel wordt geacht, de bepaling om de samenwerking met bedrijven of organisaties die onherroepelijk zijn veroordeeld voor discriminatie te beëindigen ook daadwerkelijk wordt toegepast,</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600-VII-51" xlink:type="simple">51</text:a>, was nr. 33 (<text:a xlink:href="kst-36600-VII-51" xlink:type="simple">36600-VII</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motie-Flach (36600-VII, nr. 39) is in die zin gewijzigd dat zij thans is ondertekend door de leden Flach en Van der Plas. </text:p>
            <text:p text:style-name="handelingen_al-groep_bottom"/>
          </text:section>
          <text:section text:name="al-groep_id1-2-1-6-2" text:style-name="handelingen_al-groep">
            <text:p text:style-name="handelingen_al">Zij krijgt nr. <text:a xlink:href="kst-36600-VII-52" xlink:type="simple">52</text:a>, was nr. 39 (<text:a xlink:href="kst-36600-VII-52" xlink:type="simple">36600-VI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motie-Ceder c.s. (36600-VII, nr. 42) is in die zin gewijzigd dat zij thans is ondertekend door de leden Ceder, Bikker, Inge van Dijk, De Kort en Eerdmans. </text:p>
            <text:p text:style-name="handelingen_al-groep_bottom"/>
          </text:section>
          <text:section text:name="al-groep_id1-2-1-7-2" text:style-name="handelingen_al-groep">
            <text:p text:style-name="handelingen_al">Zij krijgt nr. <text:a xlink:href="kst-36600-VII-53" xlink:type="simple">53</text:a>, was nr. 42 (<text:a xlink:href="kst-36600-VII-53" xlink:type="simple">36600-VII</text:a>).</text:p>
            <text:p text:style-name="handelingen_al-groep_bottom"/>
          </text:section>
          <text:section text:name="al-groep_id1-2-1-7-3"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Er zijn drie stemverklaringen. Als eerste mevrouw Palm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andra</text:span>
                  <text:span text:style-name="achternaam">Palmen</text:span>
               </text:span> (<text:span text:style-name="politiek">NSC</text:span>):</text:p>
          <text:section text:name="tekst_id1-2-1-9-2" text:style-name="handelingen_tekst">
            <text:section text:name="al-groep_id1-2-1-9-2-1" text:style-name="handelingen_al-groep">
              <text:p text:style-name="handelingen_al">Mevrouw <text:span text:style-name="nadrukvet">Palmen</text:span> (NSC):</text:p>
              <text:p text:style-name="handelingen_al">Dank u wel, voorzitter. Ik heb vier moties waarover Nieuw Sociaal Contract een stemverklaring wil afgeven.</text:p>
              <text:p text:style-name="handelingen_al-groep_bottom"/>
            </text:section>
            <text:section text:name="al-groep_id1-2-1-9-2-2" text:style-name="handelingen_al-groep">
              <text:p text:style-name="handelingen_al">In de eerste plaats over de motie van de heer Sneller op stuk nr. 20, die gaat over de interne partijdemocratie. Wij stemmen vandaag tegen. Inhoudelijk steunen wij deze ontraden motie. Wij willen namelijk niet vooruitlopen op het wetsvoorstel Wet op de politieke partijen, dat nog bij de Tweede Kamer ingediend moet worden. Ook willen wij de regering de ruimte geven om te reageren op het advies van de Raad van State, dat gisteren pas bekend is geworden.</text:p>
              <text:p text:style-name="handelingen_al-groep_bottom"/>
            </text:section>
            <text:section text:name="al-groep_id1-2-1-9-2-3" text:style-name="handelingen_al-groep">
              <text:p text:style-name="handelingen_al">Dan de motie op stuk nr. 27. Dat is de motie van de heer Van Nispen over het Huis voor Klokkenluiders. Wij stemmen vandaag tegen. Deze ontraden motie van het lid Van Nispen is tweeledig. Wat betreft het eerste deel laten wij de ruimte aan de minister om uitvoering te geven aan de initiatiefnota van het lid Omtzigt over het versterken van de bescherming van klokkenluiders. Wat betreft het tweede deel vragen wij aan de regering hoe zij uitvoering wil gaan geven aan het amendement van mevrouw Leijten.</text:p>
              <text:p text:style-name="handelingen_al-groep_bottom"/>
            </text:section>
            <text:section text:name="al-groep_id1-2-1-9-2-4" text:style-name="handelingen_al-groep">
              <text:p text:style-name="handelingen_al">Dan ten derde de motie-Van der Plas over vergaderen in de regio. Dat is de motie op stuk nr. 31. De motie-Van der Plas om een voorstel te krijgen over vergaderen in de regio is gericht aan het Presidium. Bij het wetgevingsoverleg over de Raming 2025 heeft Nieuw Sociaal Contract hetzelfde voorstel ingediend. Gemeenten en provincies hebben prachtige vergaderlocaties. Ga het land in met commissievergaderingen en blijf niet in Den Haag. Wij kijken daarom ook naar het Presidium om dit op te pakken. Omdat dit oordeel niet bij de Kamer ligt, stemmen wij vandaag tegen.</text:p>
              <text:p text:style-name="handelingen_al-groep_bottom"/>
            </text:section>
            <text:section text:name="al-groep_id1-2-1-9-2-5" text:style-name="handelingen_al-groep">
              <text:p text:style-name="handelingen_al">Dan als laatste de vierde motie. Dat is de motie-Eerdmans op stuk nr. 47 over aandringen bij gemeentes om potentieel ontvlambare tegendemonstraties buiten zicht en hoorbare reikwijdte van demonstraties te houden. Wij stemmen vandaag tegen deze ontraden motie. Wij begrijpen en ondersteunen de strekking van deze ontraden motie, maar zoals de minister in de appreciatie heeft aangeven: er loopt een onderzoek en er vinden gesprekken plaats met burgemeesters. Op de uitkomsten hiervan willen wij niet vooruitlopen.</text:p>
              <text:p text:style-name="handelingen_al-groep_bottom"/>
            </text:section>
            <text:section text:name="al-groep_id1-2-1-9-2-6"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Heel goed. Dank u wel. Dan de heer Van Nispen van de SP.</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ichiel</text:span>
                  <text:span text:style-name="achternaam">Nispen van</text:span>
               </text:span> (<text:span text:style-name="politiek">SP</text:span>):</text:p>
          <text:section text:name="tekst_id1-2-1-11-2" text:style-name="handelingen_tekst">
            <text:section text:name="al-groep_id1-2-1-11-2-1" text:style-name="handelingen_al-groep">
              <text:p text:style-name="handelingen_al">De heer <text:span text:style-name="nadrukvet">Van Nispen</text:span> (SP):</text:p>
              <text:p text:style-name="handelingen_al">Dank u wel, voorzitter. Allereerst een mededeling. Ik zou graag de motie op stuk nr. 27 willen aanhouden, omdat NSC daar vandaag nog tegen zou stemmen. Wie weet is dat volgende week anders.</text:p>
              <text:p text:style-name="handelingen_al-groep_bottom"/>
            </text:section>
            <text:section text:name="al-groep_id1-2-1-11-2-2" text:style-name="handelingen_al-groep">
              <text:p text:style-name="handelingen_al">(Hilariteit)</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ichiel</text:span>
                  <text:span text:style-name="achternaam">Nispe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Nispen</text:span> (SP):</text:p>
              <text:p text:style-name="handelingen_al">Maar mijn stemverklaring gaat over de motie op stuk nr. 19 van de leden Chakor en Snell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Haha, wilt u hem morgen wel in stemming breng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Of overmorgen, we zien wel.</text:p>
              <text:p text:style-name="handelingen_al-groep_bottom"/>
            </text:section>
            <text:section text:name="al-groep_id1-2-1-14-2-2" text:style-name="handelingen_al-groep">
              <text:p text:style-name="handelingen_al">De <text:span text:style-name="nadrukvet">voorzitter</text:span>:</text:p>
              <text:p text:style-name="handelingen_al">Op verzoek van de heer Van Nispen stel ik voor zijn motie (36600-VII, nr. 27) aan te houden.</text:p>
              <text:p text:style-name="handelingen_al-groep_bottom"/>
            </text:section>
            <text:section text:name="al-groep_id1-2-1-14-2-3" text:style-name="handelingen_al-groep">
              <text:p text:style-name="handelingen_al">Daartoe wordt besl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ichiel</text:span>
                  <text:span text:style-name="achternaam">Nispen van</text:span>
               </text:span> (<text:span text:style-name="politiek">SP</text:span>):</text:p>
          <text:section text:name="tekst_id1-2-1-15-2" text:style-name="handelingen_tekst">
            <text:section text:name="al-groep_id1-2-1-15-2-1" text:style-name="handelingen_al-groep">
              <text:p text:style-name="handelingen_al">De heer <text:span text:style-name="nadrukvet">Van Nispen</text:span> (SP):</text:p>
              <text:p text:style-name="handelingen_al">De motie op stuk nr. 19 dus. De SP vindt dat je niet moet bezuinigen op de uitvoering. De motie op stuk nr. 19 vraagt om bij de bezuinigingen op ambtenaren in kaart te brengen wat de gevolgen zijn voor de kwaliteit en beschikbaarheid van dienstverlening. Die zouden wij normaal gesproken niet steunen, omdat het een tamelijk open deur is. Je wilt toch weten wat de gevolgen zijn van je bezuinigingsbeleid? Maar dat geldt niet voor deze regering, die niet alleen miljarden bezuinigt op de gemeentes maar ook 1 miljard bezuinigt op ambtenaren, wat ook terecht gaat komen in de uitvoering. De motie werd ook ontraden. Het is dus nodig dat we hier als Kamer wél voor gaan stemmen, om dit af te dwingen, zodat we in ieder geval weten wat de gevolgen zijn van het harde bezuinigingsbeleid en we niet straks bij het volgende schandaal denken: hoe kwam dat nou toch?</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heer Flach van de SGP, eveneens met een stemverklari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André</text:span>
                  <text:span text:style-name="achternaam">Flach</text:span>
               </text:span> (<text:span text:style-name="politiek">SGP</text:span>):</text:p>
          <text:section text:name="tekst_id1-2-1-17-2" text:style-name="handelingen_tekst">
            <text:section text:name="al-groep_id1-2-1-17-2-1" text:style-name="handelingen_al-groep">
              <text:p text:style-name="handelingen_al">De heer <text:span text:style-name="nadrukvet">Flach</text:span> (SGP):</text:p>
              <text:p text:style-name="handelingen_al">Voorzitter. Een stemverklaring over de motie-Van der Plas/Eerdmans op stuk nr. 30. De SGP staat pal voor Israël en de Joodse gemeenschap. Om die reden zou de SGP van harte kunnen instemmen met het dictum van deze motie. Maar omdat we elke associatie tussen antisemitische haatacties en het mooie werk van vredelievende pro-lifewakers onterecht en ongepast vinden, zijn we genoodzaakt om tegen deze motie te stem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Chakor c.s. (<text:a xlink:href="kst-36600-VII-16" xlink:type="simple">36600-VII</text:a>, nr. <text:a xlink:href="kst-36600-VII-16" xlink:type="simple">1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JA21 en FVD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Chakor/Inge van Dijk (<text:a xlink:href="kst-36600-VII-17" xlink:type="simple">36600-VII</text:a>, nr. <text:a xlink:href="kst-36600-VII-17" xlink:type="simple">1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Chakor (<text:a xlink:href="kst-36600-VII-18" xlink:type="simple">36600-VII</text:a>, nr. <text:a xlink:href="kst-36600-VII-18" xlink:type="simple">1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SGP, het CDA, de VVD, JA21 en FVD voor deze motie hebben gestemd en de leden van de overige fracties ertegen, zodat zij is aangenom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Chakor/Sneller (<text:a xlink:href="kst-36600-VII-19" xlink:type="simple">36600-VII</text:a>, nr. <text:a xlink:href="kst-36600-VII-19" xlink:type="simple">19</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de VVD, BBB, JA21 en FVD voor deze motie hebben gestemd en de leden van de overige fracties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Sneller (<text:a xlink:href="kst-36600-VII-20" xlink:type="simple">36600-VII</text:a>, nr. <text:a xlink:href="kst-36600-VII-20" xlink:type="simple">20</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GroenLinks-PvdA, de PvdD, Volt, D66, de ChristenUnie en het CDA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Erkens c.s. (<text:a xlink:href="kst-36600-VII-21" xlink:type="simple">36600-VII</text:a>, nr. <text:a xlink:href="kst-36600-VII-21" xlink:type="simple">21</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PvdD,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Erkens (<text:a xlink:href="kst-36600-VII-22" xlink:type="simple">36600-VII</text:a>, nr. <text:a xlink:href="kst-36600-VII-22" xlink:type="simple">22</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 van de VVD voor deze motie hebben gestemd en de leden van de overige fracties ertegen, zodat zij is verworp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Inge van Dijk (<text:a xlink:href="kst-36600-VII-23" xlink:type="simple">36600-VII</text:a>, nr. <text:a xlink:href="kst-36600-VII-23" xlink:type="simple">23</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Palmen c.s. (<text:a xlink:href="kst-36600-VII-24" xlink:type="simple">36600-VII</text:a>, nr. <text:a xlink:href="kst-36600-VII-24" xlink:type="simple">24</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Wingelaar (<text:a xlink:href="kst-36600-VII-25" xlink:type="simple">36600-VII</text:a>, nr. <text:a xlink:href="kst-36600-VII-25" xlink:type="simple">25</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Van Nispen (<text:a xlink:href="kst-36600-VII-26" xlink:type="simple">36600-VII</text:a>, nr. <text:a xlink:href="kst-36600-VII-26" xlink:type="simple">26</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DENK, FVD en de PVV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Nispen (<text:a xlink:href="kst-36600-VII-28" xlink:type="simple">36600-VII</text:a>, nr. <text:a xlink:href="kst-36600-VII-28" xlink:type="simple">28</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de PvdD, DENK, NSC, de ChristenUnie, de SGP, BBB, FVD en de PVV voor deze motie hebben gestemd en de leden van de overige fracties ertegen, zodat zij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Nispen (<text:a xlink:href="kst-36600-VII-29" xlink:type="simple">36600-VII</text:a>, nr. <text:a xlink:href="kst-36600-VII-29" xlink:type="simple">29</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JA21 en FVD voor deze motie hebben gestemd en de leden van de overige fracties ertegen, zodat zij is verworp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Van der Plas/Eerdmans (<text:a xlink:href="kst-36600-VII-30" xlink:type="simple">36600-VII</text:a>, nr. <text:a xlink:href="kst-36600-VII-30" xlink:type="simple">30</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NSC,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Van der Plas/Vijlbrief (<text:a xlink:href="kst-36600-VII-31" xlink:type="simple">36600-VII</text:a>, nr. <text:a xlink:href="kst-36600-VII-31" xlink:type="simple">31</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Volt, D66, de ChristenUnie, de SGP, BBB, JA21 en FVD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Van der Plas (<text:a xlink:href="kst-36600-VII-32" xlink:type="simple">36600-VII</text:a>, nr. <text:a xlink:href="kst-36600-VII-32" xlink:type="simple">32</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gewijzigde motie-Van Baarle (<text:a xlink:href="kst-36600-VII-51" xlink:type="simple">36600-VII</text:a>, nr. <text:a xlink:href="kst-36600-VII-51" xlink:type="simple">51</text:a>, was nr. 33).</text:p>
            <text:p text:style-name="handelingen_al-groep_bottom"/>
          </text:section>
          <text:section text:name="al-groep_id1-2-1-50-2"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gewijzigde motie hebben gestemd en de leden van de overige fracties ertegen, zodat de uitslag bij handopsteken niet kan worden vastgesteld.</text:p>
            <text:p text:style-name="handelingen_al-groep_bottom"/>
          </text:section>
          <text:section text:name="al-groep_id1-2-1-50-3" text:style-name="handelingen_al-groep">
            <text:p text:style-name="handelingen_al">We stemmen nog een keer.</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In stemming komt de gewijzigde motie-Van Baarle (<text:a xlink:href="kst-36600-VII-51" xlink:type="simple">36600-VII</text:a>, nr. <text:a xlink:href="kst-36600-VII-51" xlink:type="simple">51</text:a>, was nr. 33).</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We kunnen de uitslag niet vaststellen. We moeten deze stemming hoofdelijk doen. Graag stilte. Het woord is aan de griffier. Graag stilte!</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gewijzigde motie-Van Baarle (<text:a xlink:href="kst-36600-VII-51" xlink:type="simple">36600-VII</text:a>, nr. <text:a xlink:href="kst-36600-VII-51" xlink:type="simple">51</text:a>, was nr. 33).</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Vóór stemmen de leden: Sneller, Soepboer, Stultiens, Teunissen, Thijssen, Tseggai, Vedder, Vijlbrief, Van Vroonhoven, Welzijn, Van der Werf, Westerveld, White, Wingelaar, Zeedijk, Van Baarle, Bamenga, Beckerman, Bikker, Bontenbal, Boomsma, Boswijk, Bromet, Bruyning, Bushoff, Ceder, Chakor, Dassen, Dijk, Inge van Dijk, Olger van Dijk, Dobbe, El Abassi, Ergin, Gabriëls, Grinwis, Heite, Hertzberger, Hirsch, Holman, De Hoop, Daniëlle Jansen, Jetten, Joseph, Kahraman, Kathmann, Van Kent, Klaver, Koekkoek, Kostić, Kröger, Krul, Lahlah, Van der Lee, Maatoug, Mohandis, Mutluer, Van Nispen, Nordkamp, Van Oostenbruggen, Ouwehand, Palmen, Paternotte, Patijn, Paulusma, Pijpelink, Piri, Podt, Postma, Rooderkerk, Saris, Six Dijkstra en Slagt-Tichelman.</text:p>
            <text:p text:style-name="handelingen_al-groep_bottom"/>
          </text:section>
          <text:section text:name="al-groep_id1-2-1-55-2" text:style-name="handelingen_al-groep">
            <text:p text:style-name="handelingen_al">Tegen stemmen de leden: Smitskam, Stoffer, Thiadens, Tielen, Uppelschoten, Valize, Van der Velde, Veltman, Vermeer, Vlottes, Vondeling, De Vree, Aukje de Vries, Van der Wal, Wijen-Nass, Wilders, Yeşilgöz-Zegerius, Van Zanten, Aardema, Aartsen, Baudet, Becker, Bevers, Blaauw, Boon, Van den Born, Martin Bosma, Boutkan, Buijsse, Van der Burg, Van Campen, Claassen, Deen, Tony van Dijck, Diederik van Dijk, Emiel van Dijk, Dral, Eerdmans, Van Eijk, Ellian, Erkens, Esser, Faddegon, Flach, Graus, Peter de Groot, Van Haasen, Helder, Heutink, Van der Hoeff, Van Houwelingen, Léon de Jong, Kisteman, Kops, De Kort, Markuszower, Martens-America, Van Meetelen, Van Meijeren, Meulenkamp, Michon-Derkzen, Mooiman, Edgar Mulder, Nijhof-Leeuw, Pierik, Van der Plas, Pool, Rajkowski, Ram, Rep, Rikkers-Oosterkamp en De Roon.</text:p>
            <text:p text:style-name="handelingen_al-groep_bottom"/>
          </text:section>
          <text:section text:name="al-groep_id1-2-1-55-3" text:style-name="handelingen_al-groep">
            <text:p text:style-name="handelingen_al">De <text:span text:style-name="nadrukvet">voorzitter</text:span>:</text:p>
            <text:p text:style-name="handelingen_al">Ik constateer dat deze gewijzigde motie met 73 stemmen voor en 72 stemmen tegen is aangenomen.</text:p>
            <text:p text:style-name="handelingen_al-groep_bottom"/>
          </text:section>
          <text:p text:style-name="handelingen_tekst_bottom"/>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We hebben nog een pagina stemplezier te gaan. Wat worden we weer verwend vandaag, hè?</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Baarle (<text:a xlink:href="kst-36600-VII-34" xlink:type="simple">36600-VII</text:a>, nr. <text:a xlink:href="kst-36600-VII-34" xlink:type="simple">34</text:a>).</text:p>
            <text:p text:style-name="handelingen_al-groep_bottom"/>
          </text:section>
          <text:p text:style-name="handelingen_tekst_bottom"/>
        </text:section>
        <text:section text:name="tekst_id1-2-1-58" text:style-name="handelingen_tekst">
          <text:section text:name="al-groep_id1-2-1-58-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59" text:style-name="handelingen_tekst">
          <text:section text:name="al-groep_id1-2-1-59-1" text:style-name="handelingen_al-groep">
            <text:p text:style-name="handelingen_al">In stemming komt de motie-Van Baarle (<text:a xlink:href="kst-36600-VII-35" xlink:type="simple">36600-VII</text:a>, nr. <text:a xlink:href="kst-36600-VII-35" xlink:type="simple">35</text:a>).</text:p>
            <text:p text:style-name="handelingen_al-groep_bottom"/>
          </text:section>
          <text:p text:style-name="handelingen_tekst_bottom"/>
        </text:section>
        <text:section text:name="tekst_id1-2-1-60" text:style-name="handelingen_tekst">
          <text:section text:name="al-groep_id1-2-1-60-1" text:style-name="handelingen_al-groep">
            <text:p text:style-name="handelingen_al">De <text:span text:style-name="nadrukvet">voorzitter</text:span>:</text:p>
            <text:p text:style-name="handelingen_al">Ik constateer dat de leden van de fractie van DENK voor deze motie hebben gestemd en de leden van de overige fracties ertegen, zodat zij is verworpen.</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In stemming komt de motie-Flach c.s. (<text:a xlink:href="kst-36600-VII-36" xlink:type="simple">36600-VII</text:a>, nr. <text:a xlink:href="kst-36600-VII-36" xlink:type="simple">36</text:a>).</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In stemming komt de motie-Flach/Bikker (<text:a xlink:href="kst-36600-VII-37" xlink:type="simple">36600-VII</text:a>, nr. <text:a xlink:href="kst-36600-VII-37" xlink:type="simple">37</text:a>).</text:p>
            <text:p text:style-name="handelingen_al-groep_bottom"/>
          </text:section>
          <text:p text:style-name="handelingen_tekst_bottom"/>
        </text:section>
        <text:section text:name="tekst_id1-2-1-64" text:style-name="handelingen_tekst">
          <text:section text:name="al-groep_id1-2-1-64-1" text:style-name="handelingen_al-groep">
            <text:p text:style-name="handelingen_al">De <text:span text:style-name="nadrukvet">voorzitter</text:span>:</text:p>
            <text:p text:style-name="handelingen_al">Ik constateer dat de leden van de fracties van GroenLinks-PvdA, DENK, Volt, NSC, de ChristenUnie, de SGP, het CDA, BBB, JA21 en FVD voor deze motie hebben gestemd en de leden van de overige fracties ertegen, zodat zij is verworpen.</text:p>
            <text:p text:style-name="handelingen_al-groep_bottom"/>
          </text:section>
          <text:p text:style-name="handelingen_tekst_bottom"/>
        </text:section>
        <text:section text:name="tekst_id1-2-1-65" text:style-name="handelingen_tekst">
          <text:section text:name="al-groep_id1-2-1-65-1" text:style-name="handelingen_al-groep">
            <text:p text:style-name="handelingen_al">In stemming komt de gewijzigde motie-Flach/Van der Plas (<text:a xlink:href="kst-36600-VII-52" xlink:type="simple">36600-VII</text:a>, nr. <text:a xlink:href="kst-36600-VII-52" xlink:type="simple">52</text:a>, was nr. 39).</text:p>
            <text:p text:style-name="handelingen_al-groep_bottom"/>
          </text:section>
          <text:p text:style-name="handelingen_tekst_bottom"/>
        </text:section>
        <text:section text:name="tekst_id1-2-1-66" text:style-name="handelingen_tekst">
          <text:section text:name="al-groep_id1-2-1-66-1" text:style-name="handelingen_al-groep">
            <text:p text:style-name="handelingen_al">De <text:span text:style-name="nadrukvet">voorzitter</text:span>:</text:p>
            <text:p text:style-name="handelingen_al">Ik constateer dat de leden van de fracties van de SP, GroenLinks-PvdA, de PvdD, DENK, D66, de ChristenUnie, de SGP, het CDA, BBB en FVD voor deze gewijzigde motie hebben gestemd en de leden van de overige fracties ertegen, zodat zij is verworpen.</text:p>
            <text:p text:style-name="handelingen_al-groep_bottom"/>
          </text:section>
          <text:p text:style-name="handelingen_tekst_bottom"/>
        </text:section>
        <text:section text:name="tekst_id1-2-1-67" text:style-name="handelingen_tekst">
          <text:section text:name="al-groep_id1-2-1-67-1" text:style-name="handelingen_al-groep">
            <text:p text:style-name="handelingen_al">In stemming komt de motie-Ceder c.s. (<text:a xlink:href="kst-36600-VII-40" xlink:type="simple">36600-VII</text:a>, nr. <text:a xlink:href="kst-36600-VII-40" xlink:type="simple">40</text:a>).</text:p>
            <text:p text:style-name="handelingen_al-groep_bottom"/>
          </text:section>
          <text:p text:style-name="handelingen_tekst_bottom"/>
        </text:section>
        <text:section text:name="tekst_id1-2-1-68" text:style-name="handelingen_tekst">
          <text:section text:name="al-groep_id1-2-1-68-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69" text:style-name="handelingen_tekst">
          <text:section text:name="al-groep_id1-2-1-69-1" text:style-name="handelingen_al-groep">
            <text:p text:style-name="handelingen_al">In stemming komt de motie-Ceder c.s. (<text:a xlink:href="kst-36600-VII-41" xlink:type="simple">36600-VII</text:a>, nr. <text:a xlink:href="kst-36600-VII-41" xlink:type="simple">41</text:a>).</text:p>
            <text:p text:style-name="handelingen_al-groep_bottom"/>
          </text:section>
          <text:p text:style-name="handelingen_tekst_bottom"/>
        </text:section>
        <text:section text:name="tekst_id1-2-1-70" text:style-name="handelingen_tekst">
          <text:section text:name="al-groep_id1-2-1-70-1" text:style-name="handelingen_al-groep">
            <text:p text:style-name="handelingen_al">De <text:span text:style-name="nadrukvet">voorzitter</text:span>:</text:p>
            <text:p text:style-name="handelingen_al">Ik constateer dat de leden van de fracties van GroenLinks-PvdA, DENK, Volt, D66, NSC, de ChristenUnie, het CDA, de VVD, BBB en FVD voor deze motie hebben gestemd en de leden van de overige fracties ertegen, zodat zij is aangenomen.</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In stemming komt de gewijzigde motie-Ceder c.s. (<text:a xlink:href="kst-36600-VII-53" xlink:type="simple">36600-VII</text:a>, nr. <text:a xlink:href="kst-36600-VII-53" xlink:type="simple">53</text:a>, was nr. 42).</text:p>
            <text:p text:style-name="handelingen_al-groep_bottom"/>
          </text:section>
          <text:p text:style-name="handelingen_tekst_bottom"/>
        </text:section>
        <text:section text:name="tekst_id1-2-1-72" text:style-name="handelingen_tekst">
          <text:section text:name="al-groep_id1-2-1-7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In stemming komt de motie-Koekkoek c.s. (<text:a xlink:href="kst-36600-VII-43" xlink:type="simple">36600-VII</text:a>, nr. <text:a xlink:href="kst-36600-VII-43" xlink:type="simple">43</text:a>).</text:p>
            <text:p text:style-name="handelingen_al-groep_bottom"/>
          </text:section>
          <text:p text:style-name="handelingen_tekst_bottom"/>
        </text:section>
        <text:section text:name="tekst_id1-2-1-74" text:style-name="handelingen_tekst">
          <text:section text:name="al-groep_id1-2-1-74-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JA21 voor deze motie hebben gestemd en de leden van de overige fracties ertegen, zodat zij is verworpen.</text:p>
            <text:p text:style-name="handelingen_al-groep_bottom"/>
          </text:section>
          <text:p text:style-name="handelingen_tekst_bottom"/>
        </text:section>
        <text:section text:name="tekst_id1-2-1-75" text:style-name="handelingen_tekst">
          <text:section text:name="al-groep_id1-2-1-75-1" text:style-name="handelingen_al-groep">
            <text:p text:style-name="handelingen_al">In stemming komt de motie-Eerdmans (<text:a xlink:href="kst-36600-VII-45" xlink:type="simple">36600-VII</text:a>, nr. <text:a xlink:href="kst-36600-VII-45" xlink:type="simple">45</text:a>).</text:p>
            <text:p text:style-name="handelingen_al-groep_bottom"/>
          </text:section>
          <text:p text:style-name="handelingen_tekst_bottom"/>
        </text:section>
        <text:section text:name="tekst_id1-2-1-76" text:style-name="handelingen_tekst">
          <text:section text:name="al-groep_id1-2-1-76-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tekst_id1-2-1-77" text:style-name="handelingen_tekst">
          <text:section text:name="al-groep_id1-2-1-77-1" text:style-name="handelingen_al-groep">
            <text:p text:style-name="handelingen_al">In stemming komt de motie-Eerdmans (<text:a xlink:href="kst-36600-VII-46" xlink:type="simple">36600-VII</text:a>, nr. <text:a xlink:href="kst-36600-VII-46" xlink:type="simple">46</text:a>).</text:p>
            <text:p text:style-name="handelingen_al-groep_bottom"/>
          </text:section>
          <text:p text:style-name="handelingen_tekst_bottom"/>
        </text:section>
        <text:section text:name="tekst_id1-2-1-78" text:style-name="handelingen_tekst">
          <text:section text:name="al-groep_id1-2-1-78-1" text:style-name="handelingen_al-groep">
            <text:p text:style-name="handelingen_al">De <text:span text:style-name="nadrukvet">voorzitter</text:span>:</text:p>
            <text:p text:style-name="handelingen_al">Ik constateer dat de leden van de fracties van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79" text:style-name="handelingen_tekst">
          <text:section text:name="al-groep_id1-2-1-79-1" text:style-name="handelingen_al-groep">
            <text:p text:style-name="handelingen_al">In stemming komt de motie-Eerdmans (<text:a xlink:href="kst-36600-VII-47" xlink:type="simple">36600-VII</text:a>, nr. <text:a xlink:href="kst-36600-VII-47" xlink:type="simple">47</text:a>).</text:p>
            <text:p text:style-name="handelingen_al-groep_bottom"/>
          </text:section>
          <text:p text:style-name="handelingen_tekst_bottom"/>
        </text:section>
        <text:section text:name="tekst_id1-2-1-80" text:style-name="handelingen_tekst">
          <text:section text:name="al-groep_id1-2-1-80-1" text:style-name="handelingen_al-groep">
            <text:p text:style-name="handelingen_al">De <text:span text:style-name="nadrukvet">voorzitter</text:span>:</text:p>
            <text:p text:style-name="handelingen_al">Ik constateer dat de leden van de fracties van de SGP, de VVD, BBB, JA21 en de PVV voor deze motie hebben gestemd en de leden van de overige fracties ertegen, zodat zij is verworpen.</text:p>
            <text:p text:style-name="handelingen_al-groep_bottom"/>
          </text:section>
          <text:p text:style-name="handelingen_tekst_bottom"/>
        </text:section>
        <text:section text:name="tekst_id1-2-1-81" text:style-name="handelingen_tekst">
          <text:section text:name="al-groep_id1-2-1-81-1" text:style-name="handelingen_al-groep">
            <text:p text:style-name="handelingen_al">In stemming komt de motie-Eerdmans (<text:a xlink:href="kst-36600-VII-48" xlink:type="simple">36600-VII</text:a>, nr. <text:a xlink:href="kst-36600-VII-48" xlink:type="simple">48</text:a>).</text:p>
            <text:p text:style-name="handelingen_al-groep_bottom"/>
          </text:section>
          <text:p text:style-name="handelingen_tekst_bottom"/>
        </text:section>
        <text:section text:name="tekst_id1-2-1-82" text:style-name="handelingen_tekst">
          <text:section text:name="al-groep_id1-2-1-82-1" text:style-name="handelingen_al-groep">
            <text:p text:style-name="handelingen_al">De <text:span text:style-name="nadrukvet">voorzitter</text:span>:</text:p>
            <text:p text:style-name="handelingen_al">Ik constateer dat de leden van de fracties van JA21, FVD en de PVV voor deze motie hebben gestemd en de leden van de overige fracties ertegen, zodat zij is verworpen.</text:p>
            <text:p text:style-name="handelingen_al-groep_bottom"/>
          </text:section>
          <text:p text:style-name="handelingen_tekst_bottom"/>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Mevrouw Van der Plas, u wilt een hertelling?</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Caroline</text:span>
                  <text:span text:style-name="achternaam">Plas van der</text:span>
               </text:span> (<text:span text:style-name="politiek">BBB</text:span>):</text:p>
          <text:section text:name="tekst_id1-2-1-84-2" text:style-name="handelingen_tekst">
            <text:section text:name="al-groep_id1-2-1-84-2-1" text:style-name="handelingen_al-groep">
              <text:p text:style-name="handelingen_al">Mevrouw <text:span text:style-name="nadrukvet">Van der Plas</text:span> (BBB):</text:p>
              <text:p text:style-name="handelingen_al">Voorzitter. Bij de stemmingen onder nummer 28 ...</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Martin</text:span>
                  <text:span text:style-name="achternaam">Bosma</text:span>
               </text:span> (<text:span text:style-name="politiek">PVV</text:span>):</text:p>
          <text:section text:name="tekst_id1-2-1-85-2" text:style-name="handelingen_tekst">
            <text:section text:name="al-groep_id1-2-1-85-2-1" text:style-name="handelingen_al-groep">
              <text:p text:style-name="handelingen_al">De <text:span text:style-name="nadrukvet">voorzitter</text:span>:</text:p>
              <text:p text:style-name="handelingen_al">De stemmingen onder 28? U bedoelt de motie op stuk nr. 28?</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Caroline</text:span>
                  <text:span text:style-name="achternaam">Plas van der</text:span>
               </text:span> (<text:span text:style-name="politiek">BBB</text:span>):</text:p>
          <text:section text:name="tekst_id1-2-1-86-2" text:style-name="handelingen_tekst">
            <text:section text:name="al-groep_id1-2-1-86-2-1" text:style-name="handelingen_al-groep">
              <text:p text:style-name="handelingen_al">Mevrouw <text:span text:style-name="nadrukvet">Van der Plas</text:span> (BBB):</text:p>
              <text:p text:style-name="handelingen_al">Ja, de motie op stuk nr. 28, sorry. Daar hebben wij per abuis voor gestemd. Dat had tegen moeten zijn.</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Prima. Dat is bij dez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16</meta:user-defined>
    <meta:user-defined meta:name="DC.title">Stemmingen moties Begroting Binnenlandse Zaken en Koninkrijksrelaties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VII;16</meta:user-defined>
    <meta:user-defined meta:name="OVERHEIDop.behandeldDossier">36600-VII;17</meta:user-defined>
    <meta:user-defined meta:name="OVERHEIDop.behandeldDossier">36600-VII;18</meta:user-defined>
    <meta:user-defined meta:name="OVERHEIDop.behandeldDossier">36600-VII;19</meta:user-defined>
    <meta:user-defined meta:name="OVERHEIDop.behandeldDossier">36600-VII;20</meta:user-defined>
    <meta:user-defined meta:name="OVERHEIDop.behandeldDossier">36600-VII;21</meta:user-defined>
    <meta:user-defined meta:name="OVERHEIDop.behandeldDossier">36600-VII;22</meta:user-defined>
    <meta:user-defined meta:name="OVERHEIDop.behandeldDossier">36600-VII;23</meta:user-defined>
    <meta:user-defined meta:name="OVERHEIDop.behandeldDossier">36600-VII;24</meta:user-defined>
    <meta:user-defined meta:name="OVERHEIDop.behandeldDossier">36600-VII;25</meta:user-defined>
    <meta:user-defined meta:name="OVERHEIDop.behandeldDossier">36600-VII;26</meta:user-defined>
    <meta:user-defined meta:name="OVERHEIDop.behandeldDossier">36600-VII;27</meta:user-defined>
    <meta:user-defined meta:name="OVERHEIDop.behandeldDossier">36600-VII;28</meta:user-defined>
    <meta:user-defined meta:name="OVERHEIDop.behandeldDossier">36600-VII;29</meta:user-defined>
    <meta:user-defined meta:name="OVERHEIDop.behandeldDossier">36600-VII;30</meta:user-defined>
    <meta:user-defined meta:name="OVERHEIDop.behandeldDossier">36600-VII;31</meta:user-defined>
    <meta:user-defined meta:name="OVERHEIDop.behandeldDossier">36600-VII;32</meta:user-defined>
    <meta:user-defined meta:name="OVERHEIDop.behandeldDossier">36600-VII;33</meta:user-defined>
    <meta:user-defined meta:name="OVERHEIDop.behandeldDossier">36600-VII;34</meta:user-defined>
    <meta:user-defined meta:name="OVERHEIDop.behandeldDossier">36600-VII;35</meta:user-defined>
    <meta:user-defined meta:name="OVERHEIDop.behandeldDossier">36600-VII;36</meta:user-defined>
    <meta:user-defined meta:name="OVERHEIDop.behandeldDossier">36600-VII;37</meta:user-defined>
    <meta:user-defined meta:name="OVERHEIDop.behandeldDossier">36600-VII;39</meta:user-defined>
    <meta:user-defined meta:name="OVERHEIDop.behandeldDossier">36600-VII;40</meta:user-defined>
    <meta:user-defined meta:name="OVERHEIDop.behandeldDossier">36600-VII;41</meta:user-defined>
    <meta:user-defined meta:name="OVERHEIDop.behandeldDossier">36600-VII;42</meta:user-defined>
    <meta:user-defined meta:name="OVERHEIDop.behandeldDossier">36600-VII;43</meta:user-defined>
    <meta:user-defined meta:name="OVERHEIDop.behandeldDossier">36600-VII;45</meta:user-defined>
    <meta:user-defined meta:name="OVERHEIDop.behandeldDossier">36600-VII;46</meta:user-defined>
    <meta:user-defined meta:name="OVERHEIDop.behandeldDossier">36600-VII;47</meta:user-defined>
    <meta:user-defined meta:name="OVERHEIDop.behandeldDossier">36600-VII;48</meta:user-defined>
    <meta:user-defined meta:name="OVERHEIDop.behandeldDossier">36600-VII;51</meta:user-defined>
    <meta:user-defined meta:name="OVERHEIDop.behandeldDossier">36600-VII;52</meta:user-defined>
    <meta:user-defined meta:name="OVERHEIDop.behandeldDossier">36600-VII;53</meta:user-defined>
    <meta:user-defined meta:name="OVERHEIDop.behandeldDossier">36600-VII;27</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24-10-15</meta:user-defined>
    <meta:user-defined meta:name="OVERHEIDop.handelingenItemNummer">16</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