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NAVO</text:p>
        <text:section text:name="onderwerp_id1-2-1-3" text:style-name="onderwerp">
          <text:section text:name="al-groep_id1-2-1-3-1" text:style-name="handelingen_al-groep">
            <text:p text:style-name="handelingen_al">Stemmingen moties NAVO</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AVO</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Werf c.s. over zich coöperatief opstellen bij de eventuele totstandkoming van een geclausuleerde Oekraïense toetreding (<text:a xlink:href="kst-28676-468" xlink:type="simple">28676</text:a>, nr. <text:a xlink:href="kst-28676-468" xlink:type="simple">468</text:a>);</text:p>
              </text:list-item>
              <text:list-item text:style-override="id1-2-1-3-4-1-2">
                <text:number>-</text:number>
                <text:p text:style-name="handelingen_al">de motie-Dassen over een ondergrens aan defensieaanbestedingen binnen de EU als onderdeel van de NATO Industrial Capacity Expansion Pledge (<text:a xlink:href="kst-28676-470" xlink:type="simple">28676</text:a>, nr. <text:a xlink:href="kst-28676-470" xlink:type="simple">4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assen stel ik voor zijn motie (28676, nr. 47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der Werf c.s. (<text:a xlink:href="kst-28676-468" xlink:type="simple">28676</text:a>, nr. <text:a xlink:href="kst-28676-468" xlink:type="simple">46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de PvdD,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Over de volgende motie stemmen we hoofdelijk. Ik verzoek echt om stilte in de zaal, want net was dat een probleem. Het woord is aan de griffier. Graag stilte.</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ouwelingen (<text:a xlink:href="kst-28676-469" xlink:type="simple">28676</text:a>, nr. <text:a xlink:href="kst-28676-469" xlink:type="simple">46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Valize, Van der Velde, Vermeer, Vlottes, Vondeling, De Vree, Wijen-Nass, Wilders, Van Zanten, Aardema, Van Baarle, Baudet, Blaauw, Boon, Van den Born, Martin Bosma, Boutkan, Claassen, Deen, Tony van Dijck, Emiel van Dijk, Eerdmans, El Abassi, Ergin, Esser, Faddegon, Graus, Van Haasen, Helder, Heutink, Van der Hoeff, Van Houwelingen, Léon de Jong, Kops, Markuszower, Van Meetelen, Van Meijeren, Mooiman, Edgar Mulder, Nijhof-Leeuw, Pierik, Van der Plas, Pool, Ram, Rep, Rikkers-Oosterkamp, De Roon, Smitskam, Thiadens en Uppelschoten.</text:p>
            <text:p text:style-name="handelingen_al-groep_bottom"/>
          </text:section>
          <text:section text:name="al-groep_id1-2-1-10-2" text:style-name="handelingen_al-groep">
            <text:p text:style-name="handelingen_al">Tegen stemmen de leden: Vedder, Veltman, Vijlbrief, Aukje de Vries, Van Vroonhoven, Van der Wal, Welzijn, Van der Werf, Westerveld, White, Wingelaar, Yeşilgöz-Zegerius, Zeedijk, Aartsen, Bamenga, Becker, Beckerman, Bevers, Bikker, Bontenbal, Boomsma, Boswijk, Bromet, Bruyning, Buijsse, Van der Burg, Bushoff, Van Campen, Ceder, Chakor, Dassen, Dijk, Diederik van Dijk, Inge van Dijk, Olger van Dijk, Dobbe, Dral, Van Eijk, Ellian, Erkens, Flach, Gabriëls, Grinwis, Peter de Groot, Heite, Hertzberger, Hirsch, Holman, De Hoop, Daniëlle Jansen, Jetten, Joseph, Kahraman, Kathmann, Van Kent, Kisteman, Klaver, Koekkoek, De Kort, Kostić, Kröger, Krul, Lahlah, Van der Lee, Maatoug, Martens-America, Meulenkamp, Michon-Derkzen, Mohandis, Mutluer, Van Nispen, Nordkamp, Van Oostenbruggen, Ouwehand, Palmen, Paternotte, Patijn, Paulusma, Pijpelink, Piri, Podt, Postma, Rajkowski, Rooderkerk, Saris, Six Dijkstra, Slagt-Tichelman, Sneller, Soepboer, Stoffer, Stultiens, Teunissen, Thijssen, Tielen en Tseggai.</text:p>
            <text:p text:style-name="handelingen_al-groep_bottom"/>
          </text:section>
          <text:section text:name="al-groep_id1-2-1-10-3" text:style-name="handelingen_al-groep">
            <text:p text:style-name="handelingen_al">De <text:span text:style-name="nadrukvet">voorzitter</text:span>:</text:p>
            <text:p text:style-name="handelingen_al">Ik constateer dat deze motie met 50 stemmen voor en 95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15</meta:user-defined>
    <meta:user-defined meta:name="DC.title">Stemmingen moties NA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468</meta:user-defined>
    <meta:user-defined meta:name="OVERHEIDop.behandeldDossier">28676;470</meta:user-defined>
    <meta:user-defined meta:name="OVERHEIDop.behandeldDossier">28676;470</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4-10-15</meta:user-defined>
    <meta:user-defined meta:name="OVERHEIDop.handelingenItemNummer">15</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