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groting Infrastructuur en Waterstaat 2025</text:p>
        <text:section text:name="onderwerp_id1-2-1-3" text:style-name="onderwerp">
          <text:section text:name="al-groep_id1-2-1-3-1" text:style-name="handelingen_al-groep">
            <text:p text:style-name="handelingen_al">Stemmingen moties Begroting Infrastructuur en Waterstaat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Infrastructuur en Waterstaat (X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afzien van de voorgenomen bezuiniging op het regionaal openbaar vervoer en bij de voorjaarsbesluitvorming kijken naar alternatieve dekkingsopties (<text:a xlink:href="kst-36600-XII-26" xlink:type="simple">36600-XII</text:a>, nr. <text:a xlink:href="kst-36600-XII-26" xlink:type="simple">26</text:a>);</text:p>
              </text:list-item>
              <text:list-item text:style-override="id1-2-1-3-4-1-2">
                <text:number>-</text:number>
                <text:p text:style-name="handelingen_al">de motie-De Hoop over voor 2025 met een actieagenda tegen vervoersarmoede komen (<text:a xlink:href="kst-36600-XII-27" xlink:type="simple">36600-XII</text:a>, nr. <text:a xlink:href="kst-36600-XII-27" xlink:type="simple">27</text:a>);</text:p>
              </text:list-item>
              <text:list-item text:style-override="id1-2-1-3-4-1-3">
                <text:number>-</text:number>
                <text:p text:style-name="handelingen_al">de motie-De Hoop c.s. over zo spoedig mogelijk starten met de MIRT-verkenning naar de Lelylijn en de Nedersaksenlijn (<text:a xlink:href="kst-36600-XII-28" xlink:type="simple">36600-XII</text:a>, nr. <text:a xlink:href="kst-36600-XII-28" xlink:type="simple">28</text:a>);</text:p>
              </text:list-item>
              <text:list-item text:style-override="id1-2-1-3-4-1-4">
                <text:number>-</text:number>
                <text:p text:style-name="handelingen_al">de motie-Gabriëls over voor de zomer een verbod op het lozen van pfas uitwerken (<text:a xlink:href="kst-36600-XII-29" xlink:type="simple">36600-XII</text:a>, nr. <text:a xlink:href="kst-36600-XII-29" xlink:type="simple">29</text:a>);</text:p>
              </text:list-item>
              <text:list-item text:style-override="id1-2-1-3-4-1-5">
                <text:number>-</text:number>
                <text:p text:style-name="handelingen_al">de motie-Gabriëls over verkennen of binnen het Klimaatfonds een overbruggingsfonds voor circulaire koplopers kan worden opgezet (<text:a xlink:href="kst-36600-XII-30" xlink:type="simple">36600-XII</text:a>, nr. <text:a xlink:href="kst-36600-XII-30" xlink:type="simple">30</text:a>);</text:p>
              </text:list-item>
              <text:list-item text:style-override="id1-2-1-3-4-1-6">
                <text:number>-</text:number>
                <text:p text:style-name="handelingen_al">de motie-Gabriëls c.s. over de plasticafdracht aan de EU geleidelijk doorberekenen aan producenten van niet-gerecycled plastic (<text:a xlink:href="kst-36600-XII-31" xlink:type="simple">36600-XII</text:a>, nr. <text:a xlink:href="kst-36600-XII-31" xlink:type="simple">31</text:a>);</text:p>
              </text:list-item>
              <text:list-item text:style-override="id1-2-1-3-4-1-7">
                <text:number>-</text:number>
                <text:p text:style-name="handelingen_al">de motie-Heutink/Veltman over alle activiteiten van NS die niet bijdragen aan de primaire kerntaak in kaart brengen en betrekken bij de gesprekken over een structurele oplossing voor de tarieven (<text:a xlink:href="kst-36600-XII-32" xlink:type="simple">36600-XII</text:a>, nr. <text:a xlink:href="kst-36600-XII-32" xlink:type="simple">32</text:a>);</text:p>
              </text:list-item>
              <text:list-item text:style-override="id1-2-1-3-4-1-8">
                <text:number>-</text:number>
                <text:p text:style-name="handelingen_al">de motie-Boutkan over onderzoeken of de jaarlijkse afdracht van de plastictaks op niet-gerecycled plastic kan worden afgedragen door de producenten (<text:a xlink:href="kst-36600-XII-33" xlink:type="simple">36600-XII</text:a>, nr. <text:a xlink:href="kst-36600-XII-33" xlink:type="simple">33</text:a>);</text:p>
              </text:list-item>
              <text:list-item text:style-override="id1-2-1-3-4-1-9">
                <text:number>-</text:number>
                <text:p text:style-name="handelingen_al">de motie-Bamenga/Vedder over het binnen een half jaar voor alle omwonenden van Chemours en de Westerschelde mogelijk maken om hun bloed te laten testen op pfas (<text:a xlink:href="kst-36600-XII-34" xlink:type="simple">36600-XII</text:a>, nr. <text:a xlink:href="kst-36600-XII-34" xlink:type="simple">34</text:a>);</text:p>
              </text:list-item>
              <text:list-item text:style-override="id1-2-1-3-4-1-10">
                <text:number>-</text:number>
                <text:p text:style-name="handelingen_al">de motie-Bamenga/De Hoop over uitwerken hoe de Nederlandpas in Nederland ingevoerd kan worden (<text:a xlink:href="kst-36600-XII-35" xlink:type="simple">36600-XII</text:a>, nr. <text:a xlink:href="kst-36600-XII-35" xlink:type="simple">35</text:a>);</text:p>
              </text:list-item>
              <text:list-item text:style-override="id1-2-1-3-4-1-11">
                <text:number>-</text:number>
                <text:p text:style-name="handelingen_al">de motie-Veltman over een plan om te komen tot een landelijk gestandaardiseerde uitzondering van zero-emmissiezones voor ondernemers tot 2029 (<text:a xlink:href="kst-36600-XII-37" xlink:type="simple">36600-XII</text:a>, nr. <text:a xlink:href="kst-36600-XII-37" xlink:type="simple">37</text:a>);</text:p>
              </text:list-item>
              <text:list-item text:style-override="id1-2-1-3-4-1-12">
                <text:number>-</text:number>
                <text:p text:style-name="handelingen_al">de motie-Veltman over een plan van JenV en IenW voor een versnelde uitrol van de identiteitscheck door gekwalificeerde boa's in het ov (<text:a xlink:href="kst-36600-XII-38" xlink:type="simple">36600-XII</text:a>, nr. <text:a xlink:href="kst-36600-XII-38" xlink:type="simple">38</text:a>);</text:p>
              </text:list-item>
              <text:list-item text:style-override="id1-2-1-3-4-1-13">
                <text:number>-</text:number>
                <text:p text:style-name="handelingen_al">de motie-Olger van Dijk c.s. over uiterlijk in 2026 maatregelen nemen om de geluidsbelasting van Schiphol met 20% terug te dringen (<text:a xlink:href="kst-36600-XII-40" xlink:type="simple">36600-XII</text:a>, nr. <text:a xlink:href="kst-36600-XII-40" xlink:type="simple">40</text:a>);</text:p>
              </text:list-item>
              <text:list-item text:style-override="id1-2-1-3-4-1-14">
                <text:number>-</text:number>
                <text:p text:style-name="handelingen_al">de motie-Pierik/Olger van Dijk over bezien wat er nodig is om een MIRT-verkenning naar de Nedersaksenlijn op te starten (<text:a xlink:href="kst-36600-XII-42" xlink:type="simple">36600-XII</text:a>, nr. <text:a xlink:href="kst-36600-XII-42" xlink:type="simple">42</text:a>);</text:p>
              </text:list-item>
              <text:list-item text:style-override="id1-2-1-3-4-1-15">
                <text:number>-</text:number>
                <text:p text:style-name="handelingen_al">de motie-El Abassi over het vertrouwen opzeggen in de staatssecretaris Openbaar Vervoer en Milieu en de minister van Infrastructuur en Waterstaat (<text:a xlink:href="kst-36600-XII-43" xlink:type="simple">36600-XII</text:a>, nr. <text:a xlink:href="kst-36600-XII-43" xlink:type="simple">43</text:a>);</text:p>
              </text:list-item>
              <text:list-item text:style-override="id1-2-1-3-4-1-16">
                <text:number>-</text:number>
                <text:p text:style-name="handelingen_al">de motie-Kostić c.s. over een quickscan van de maatschappelijke kosten en baten van het verhogen van de snelheidslimiet naar 130 kilometer per uur op een aantal trajecten (<text:a xlink:href="kst-36600-XII-44" xlink:type="simple">36600-XII</text:a>, nr. <text:a xlink:href="kst-36600-XII-44" xlink:type="simple">44</text:a>);</text:p>
              </text:list-item>
              <text:list-item text:style-override="id1-2-1-3-4-1-17">
                <text:number>-</text:number>
                <text:p text:style-name="handelingen_al">de motie-Kostić over in 2025 een nieuw onderzoek opstarten naar de gevolgen van de luchtvaart op de gezondheid (<text:a xlink:href="kst-36600-XII-45" xlink:type="simple">36600-XII</text:a>, nr. <text:a xlink:href="kst-36600-XII-45" xlink:type="simple">45</text:a>);</text:p>
              </text:list-item>
              <text:list-item text:style-override="id1-2-1-3-4-1-18">
                <text:number>-</text:number>
                <text:p text:style-name="handelingen_al">de motie-Stoffer c.s. over het heroverwegen van beleidsmatige prikkels die reparatie en hergebruik van elektrische en elektronische apparatuur ontmoedigen (<text:a xlink:href="kst-36600-XII-48" xlink:type="simple">36600-XII</text:a>, nr. <text:a xlink:href="kst-36600-XII-48" xlink:type="simple">48</text:a>);</text:p>
              </text:list-item>
              <text:list-item text:style-override="id1-2-1-3-4-1-19">
                <text:number>-</text:number>
                <text:p text:style-name="handelingen_al">de motie-Stoffer/Grinwis over inzicht geven in keuzes ten aanzien van budgetspanning bij het Mobiliteitsfonds en het Deltafonds en mogelijke risico's van budgettekorten (<text:a xlink:href="kst-36600-XII-49" xlink:type="simple">36600-XII</text:a>, nr. <text:a xlink:href="kst-36600-XII-49" xlink:type="simple">49</text:a>);</text:p>
              </text:list-item>
              <text:list-item text:style-override="id1-2-1-3-4-1-20">
                <text:number>-</text:number>
                <text:p text:style-name="handelingen_al">de motie-Grinwis/Stoffer over de te nemen vervolgstappen voor het op peil houden van de betaalbaarheid van auto- en openbaar vervoer (<text:a xlink:href="kst-36600-XII-50" xlink:type="simple">36600-XII</text:a>, nr. <text:a xlink:href="kst-36600-XII-50" xlink:type="simple">50</text:a>);</text:p>
              </text:list-item>
              <text:list-item text:style-override="id1-2-1-3-4-1-21">
                <text:number>-</text:number>
                <text:p text:style-name="handelingen_al">de motie-Grinwis c.s. over aanvullende afspraken maken over de financiering en de scope van het project Verruiming sluis Kornwerderzand en afzien van de een-op-eenvervanging van de bruggen (<text:a xlink:href="kst-36600-XII-51" xlink:type="simple">36600-XII</text:a>, nr. <text:a xlink:href="kst-36600-XII-51" xlink:type="simple">51</text:a>);</text:p>
              </text:list-item>
              <text:list-item text:style-override="id1-2-1-3-4-1-22">
                <text:number>-</text:number>
                <text:p text:style-name="handelingen_al">de motie-Koekkoek over deelmobiliteit opnemen in de actieagenda auto (<text:a xlink:href="kst-36600-XII-53" xlink:type="simple">36600-XII</text:a>, nr. <text:a xlink:href="kst-36600-XII-53" xlink:type="simple">53</text:a>);</text:p>
              </text:list-item>
              <text:list-item text:style-override="id1-2-1-3-4-1-23">
                <text:number>-</text:number>
                <text:p text:style-name="handelingen_al">de motie-Koekkoek c.s. over een set indicatoren van de planbureaus voor een rapportage over de effecten van beleidskeuzes elders (<text:a xlink:href="kst-36600-XII-54" xlink:type="simple">36600-XII</text:a>, nr. <text:a xlink:href="kst-36600-XII-54" xlink:type="simple">54</text:a>);</text:p>
              </text:list-item>
              <text:list-item text:style-override="id1-2-1-3-4-1-24">
                <text:number>-</text:number>
                <text:p text:style-name="handelingen_al">de motie-Koekkoek/Vedder over een meerjarig financieringsplan voor het verbeteren en realiseren van grensoverschrijdend spoorvervoer (<text:a xlink:href="kst-36600-XII-55" xlink:type="simple">36600-XII</text:a>, nr. <text:a xlink:href="kst-36600-XII-55" xlink:type="simple">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amenga stel ik voor zijn moties (36600-XII, nrs. 34 en 35) aan te houden. Op verzoek van de heer Boutkan stel ik voor zijn motie (36600-XII, nr. 33) aan te houden. Op verzoek van de heer Gabriëls stel ik voor zijn motie (36600-XII, nr. 31) aan te houden. Op verzoek van mevrouw Veltman stel ik voor haar motie (36600-XII, nr. 3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e Hoop c.s. (<text:a xlink:href="kst-36600-XII-26" xlink:type="simple">36600-XII</text:a>, nr. <text:a xlink:href="kst-36600-XII-26" xlink:type="simple">2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in 2024 300 miljoen euro structureel geïnvesteerd is met de motie-Bikker c.s.;</text:p>
              <text:p text:style-name="handelingen_al-groep_bottom"/>
            </text:section>
            <text:section text:name="al-groep_id1-2-1-6-2-5" text:style-name="handelingen_al-groep">
              <text:p text:style-name="handelingen_al">overwegende dat het kabinet voornemens is om vanaf 2026 110 miljoen euro structureel te gaan bezuinigen op de zogenoemde brede doeluitkering;</text:p>
              <text:p text:style-name="handelingen_al-groep_bottom"/>
            </text:section>
            <text:section text:name="al-groep_id1-2-1-6-2-6" text:style-name="handelingen_al-groep">
              <text:p text:style-name="handelingen_al">overwegende dat deze bezuiniging voortvloeit uit de 10% korting bij het overhevelen van specifieke uitkeringen naar het Gemeente- en Provinciefonds, maar dat deze overheveling in het geval van de BDU op geen enkele manier tot minder administratieve lasten leidt;</text:p>
              <text:p text:style-name="handelingen_al-groep_bottom"/>
            </text:section>
            <text:section text:name="al-groep_id1-2-1-6-2-7" text:style-name="handelingen_al-groep">
              <text:p text:style-name="handelingen_al">overwegende dat deze forse bezuiniging zal leiden tot het verhogen van de tarieven en het afschalen van het ov in de grote steden en dat reizigers in deze gemeenten, en met name kwetsbare groepen zoals scholieren, studenten en ouderen in de buitenwijken en in het landelijk gebied die afhankelijk zijn van het ov, de dupe zullen worden van deze bezuiniging;</text:p>
              <text:p text:style-name="handelingen_al-groep_bottom"/>
            </text:section>
            <text:section text:name="al-groep_id1-2-1-6-2-8" text:style-name="handelingen_al-groep">
              <text:p text:style-name="handelingen_al">overwegende dat frequent en betaalbaar ov van groot belang is in de gemeenten waar de komende jaren zo'n 400.000 woningen worden gebouwd;</text:p>
              <text:p text:style-name="handelingen_al-groep_bottom"/>
            </text:section>
            <text:section text:name="al-groep_id1-2-1-6-2-9" text:style-name="handelingen_al-groep">
              <text:p text:style-name="handelingen_al">verzoekt de regering om af te zien van de voorgenomen bezuiniging op het regionaal openbaar vervoer en bij de voorjaarsbesluitvorming naar alternatieve dekkingsopties te kijken,</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XII-56" xlink:type="simple">56</text:a>, was nr. 26 (<text:a xlink:href="kst-36600-XII-56" xlink:type="simple">36600-X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Kostić (<text:a xlink:href="kst-36600-XII-45" xlink:type="simple">36600-XII</text:a>, nr. <text:a xlink:href="kst-36600-XII-45" xlink:type="simple">45</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r sinds 1999 geen nationaal gezondheidsonderzoek is geweest naar de gevolgen van de luchtvaart op de gezondheid;</text:p>
              <text:p text:style-name="handelingen_al-groep_bottom"/>
            </text:section>
            <text:section text:name="al-groep_id1-2-1-7-2-5" text:style-name="handelingen_al-groep">
              <text:p text:style-name="handelingen_al">constaterende dat volgens een recent advies van de Belgische Hoge Gezondheidsraad minstens 160.000 inwoners een verhoogd risico lopen op negatieve gezondheidseffecten, zoals een verstoorde slaap, een verminderde longfunctie en veranderingen in hartritme;</text:p>
              <text:p text:style-name="handelingen_al-groep_bottom"/>
            </text:section>
            <text:section text:name="al-groep_id1-2-1-7-2-6" text:style-name="handelingen_al-groep">
              <text:p text:style-name="handelingen_al">verzoekt de regering in 2025 een nieuw gezondheidsonderzoek naar de gevolgen van de luchtvaart op de gezondheid op te starten en de resultaten voor eind 2025 te presenter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XII-57" xlink:type="simple">57</text:a>, was nr. 45 (<text:a xlink:href="kst-36600-XII-57" xlink:type="simple">36600-XII</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De Hoop c.s. (<text:a xlink:href="kst-36600-XII-56" xlink:type="simple">36600-XII</text:a>, nr. <text:a xlink:href="kst-36600-XII-56" xlink:type="simple">56</text:a>, was nr. 26).</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Hoop (<text:a xlink:href="kst-36600-XII-27" xlink:type="simple">36600-XII</text:a>, nr. <text:a xlink:href="kst-36600-XII-27" xlink:type="simple">2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e Hoop c.s. (<text:a xlink:href="kst-36600-XII-28" xlink:type="simple">36600-XII</text:a>, nr. <text:a xlink:href="kst-36600-XII-28" xlink:type="simple">2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abriëls (<text:a xlink:href="kst-36600-XII-29" xlink:type="simple">36600-XII</text:a>, nr. <text:a xlink:href="kst-36600-XII-29" xlink:type="simple">2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abriëls (<text:a xlink:href="kst-36600-XII-30" xlink:type="simple">36600-XII</text:a>, nr. <text:a xlink:href="kst-36600-XII-30" xlink:type="simple">3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Heutink/Veltman (<text:a xlink:href="kst-36600-XII-32" xlink:type="simple">36600-XII</text:a>, nr. <text:a xlink:href="kst-36600-XII-32" xlink:type="simple">3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NK,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ltman (<text:a xlink:href="kst-36600-XII-38" xlink:type="simple">36600-XII</text:a>, nr. <text:a xlink:href="kst-36600-XII-38" xlink:type="simple">3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Olger van Dijk c.s. (<text:a xlink:href="kst-36600-XII-40" xlink:type="simple">36600-XII</text:a>, nr. <text:a xlink:href="kst-36600-XII-40" xlink:type="simple">4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ierik/Olger van Dijk (<text:a xlink:href="kst-36600-XII-42" xlink:type="simple">36600-XII</text:a>, nr. <text:a xlink:href="kst-36600-XII-42" xlink:type="simple">4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l Abassi (<text:a xlink:href="kst-36600-XII-43" xlink:type="simple">36600-XII</text:a>, nr. <text:a xlink:href="kst-36600-XII-43" xlink:type="simple">4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ostić c.s. (<text:a xlink:href="kst-36600-XII-44" xlink:type="simple">36600-XII</text:a>, nr. <text:a xlink:href="kst-36600-XII-44" xlink:type="simple">4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Kostić (<text:a xlink:href="kst-36600-XII-57" xlink:type="simple">36600-XII</text:a>, nr. <text:a xlink:href="kst-36600-XII-57" xlink:type="simple">57</text:a>, was nr. 45).</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gewijzigd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Stoffer c.s. (<text:a xlink:href="kst-36600-XII-48" xlink:type="simple">36600-XII</text:a>, nr. <text:a xlink:href="kst-36600-XII-48" xlink:type="simple">4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Stoffer/Grinwis (<text:a xlink:href="kst-36600-XII-49" xlink:type="simple">36600-XII</text:a>, nr. <text:a xlink:href="kst-36600-XII-49" xlink:type="simple">4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Grinwis/Stoffer (<text:a xlink:href="kst-36600-XII-50" xlink:type="simple">36600-XII</text:a>, nr. <text:a xlink:href="kst-36600-XII-50" xlink:type="simple">5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Grinwis c.s. (<text:a xlink:href="kst-36600-XII-51" xlink:type="simple">36600-XII</text:a>, nr. <text:a xlink:href="kst-36600-XII-51" xlink:type="simple">51</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oekkoek (<text:a xlink:href="kst-36600-XII-53" xlink:type="simple">36600-XII</text:a>, nr. <text:a xlink:href="kst-36600-XII-53" xlink:type="simple">5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Koekkoek c.s. (<text:a xlink:href="kst-36600-XII-54" xlink:type="simple">36600-XII</text:a>, nr. <text:a xlink:href="kst-36600-XII-54" xlink:type="simple">54</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Koekkoek/Vedder (<text:a xlink:href="kst-36600-XII-55" xlink:type="simple">36600-XII</text:a>, nr. <text:a xlink:href="kst-36600-XII-55" xlink:type="simple">55</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e ChristenUnie, de SGP, het CDA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4</meta:user-defined>
    <meta:user-defined meta:name="DC.title">Stemmingen moties Begroting Infrastructuur en Waterstaa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26</meta:user-defined>
    <meta:user-defined meta:name="OVERHEIDop.behandeldDossier">36600-XII;27</meta:user-defined>
    <meta:user-defined meta:name="OVERHEIDop.behandeldDossier">36600-XII;28</meta:user-defined>
    <meta:user-defined meta:name="OVERHEIDop.behandeldDossier">36600-XII;29</meta:user-defined>
    <meta:user-defined meta:name="OVERHEIDop.behandeldDossier">36600-XII;30</meta:user-defined>
    <meta:user-defined meta:name="OVERHEIDop.behandeldDossier">36600-XII;31</meta:user-defined>
    <meta:user-defined meta:name="OVERHEIDop.behandeldDossier">36600-XII;32</meta:user-defined>
    <meta:user-defined meta:name="OVERHEIDop.behandeldDossier">36600-XII;33</meta:user-defined>
    <meta:user-defined meta:name="OVERHEIDop.behandeldDossier">36600-XII;34</meta:user-defined>
    <meta:user-defined meta:name="OVERHEIDop.behandeldDossier">36600-XII;35</meta:user-defined>
    <meta:user-defined meta:name="OVERHEIDop.behandeldDossier">36600-XII;37</meta:user-defined>
    <meta:user-defined meta:name="OVERHEIDop.behandeldDossier">36600-XII;38</meta:user-defined>
    <meta:user-defined meta:name="OVERHEIDop.behandeldDossier">36600-XII;40</meta:user-defined>
    <meta:user-defined meta:name="OVERHEIDop.behandeldDossier">36600-XII;42</meta:user-defined>
    <meta:user-defined meta:name="OVERHEIDop.behandeldDossier">36600-XII;43</meta:user-defined>
    <meta:user-defined meta:name="OVERHEIDop.behandeldDossier">36600-XII;44</meta:user-defined>
    <meta:user-defined meta:name="OVERHEIDop.behandeldDossier">36600-XII;45</meta:user-defined>
    <meta:user-defined meta:name="OVERHEIDop.behandeldDossier">36600-XII;48</meta:user-defined>
    <meta:user-defined meta:name="OVERHEIDop.behandeldDossier">36600-XII;49</meta:user-defined>
    <meta:user-defined meta:name="OVERHEIDop.behandeldDossier">36600-XII;50</meta:user-defined>
    <meta:user-defined meta:name="OVERHEIDop.behandeldDossier">36600-XII;51</meta:user-defined>
    <meta:user-defined meta:name="OVERHEIDop.behandeldDossier">36600-XII;53</meta:user-defined>
    <meta:user-defined meta:name="OVERHEIDop.behandeldDossier">36600-XII;54</meta:user-defined>
    <meta:user-defined meta:name="OVERHEIDop.behandeldDossier">36600-XII;55</meta:user-defined>
    <meta:user-defined meta:name="OVERHEIDop.behandeldDossier">36600-XII;31</meta:user-defined>
    <meta:user-defined meta:name="OVERHEIDop.behandeldDossier">36600-XII;33</meta:user-defined>
    <meta:user-defined meta:name="OVERHEIDop.behandeldDossier">36600-XII;34</meta:user-defined>
    <meta:user-defined meta:name="OVERHEIDop.behandeldDossier">36600-XII;35</meta:user-defined>
    <meta:user-defined meta:name="OVERHEIDop.behandeldDossier">36600-XII;37</meta:user-defined>
    <meta:user-defined meta:name="OVERHEIDop.behandeldDossier">36600-XII;56</meta:user-defined>
    <meta:user-defined meta:name="OVERHEIDop.behandeldDossier">36600-XII;5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0-15</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