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Begroting Algemene Zaken en begroting Koning 2025</text:p>
        <text:section text:name="onderwerp_id1-2-1-3" text:style-name="onderwerp">
          <text:section text:name="al-groep_id1-2-1-3-1" text:style-name="handelingen_al-groep">
            <text:p text:style-name="handelingen_al">Stemmingen moties Begroting Algemene Zaken en begroting Koning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at van de Koning (I) en Vaststelling van de begrotingsstaat van het Ministerie van Algemene Zaken (IIIA), de begrotingsstaat van het Kabinet van de Koning (IIIB) en de begrotingsstaat van de Commissie van Toezicht op de Inlichtingen- en Veiligheidsdiensten (IIIC)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neller over een voorstel uitwerken voor de invulling van een ceremonieel koningschap (<text:a xlink:href="kst-36600-I-6" xlink:type="simple">36600-I</text:a>, nr. <text:a xlink:href="kst-36600-I-6" xlink:type="simple">6</text:a>);</text:p>
              </text:list-item>
              <text:list-item text:style-override="id1-2-1-3-4-1-2">
                <text:number>-</text:number>
                <text:p text:style-name="handelingen_al">de motie-Sneller/Six Dijkstra over een substantiële verbetering doorvoeren in de publieke verantwoording over de uitgaven ten laste van de rijksbegroting die betrekking hebben op het Koninklijk Huis (<text:a xlink:href="kst-36600-I-7" xlink:type="simple">36600-I</text:a>, nr. <text:a xlink:href="kst-36600-I-7" xlink:type="simple">7</text:a>);</text:p>
              </text:list-item>
              <text:list-item text:style-override="id1-2-1-3-4-1-3">
                <text:number>-</text:number>
                <text:p text:style-name="handelingen_al">de motie-Van Nispen over een wijzigingsvoorstel van artikel 40 van de Grondwet voorleggen om de vrijstelling van inkomsten-, erf- en schenkbelasting op te heffen voor het Koninklijk Huis (<text:a xlink:href="kst-36600-I-8" xlink:type="simple">36600-I</text:a>, nr. <text:a xlink:href="kst-36600-I-8" xlink:type="simple">8</text:a>);</text:p>
              </text:list-item>
              <text:list-item text:style-override="id1-2-1-3-4-1-4">
                <text:number>-</text:number>
                <text:p text:style-name="handelingen_al">de motie-Six Dijkstra over het Presidium verzoeken een externe commissie advies uit te laten brengen over het vormgeven van de afgeleide ministeriële verantwoordelijkheid voor leden van het Koninklijk Huis (<text:a xlink:href="kst-36600-I-9" xlink:type="simple">36600-I</text:a>, nr. <text:a xlink:href="kst-36600-I-9" xlink:type="simple">9</text:a>);</text:p>
              </text:list-item>
              <text:list-item text:style-override="id1-2-1-3-4-1-5">
                <text:number>-</text:number>
                <text:p text:style-name="handelingen_al">de motie-Six Dijkstra/Boomsma over de mogelijkheid nagaan om paleis Soestdijk tegen een symbolisch bedrag terug te kopen en er een museum voor nationale geschiedenis in te vestigen (<text:a xlink:href="kst-36600-I-10" xlink:type="simple">36600-I</text:a>, nr. <text:a xlink:href="kst-36600-I-10" xlink:type="simple">10</text:a>);</text:p>
              </text:list-item>
              <text:list-item text:style-override="id1-2-1-3-4-1-6">
                <text:number>-</text:number>
                <text:p text:style-name="handelingen_al">de motie-Ergin over een taakstelling uitwerken voor het koningshuis om de personele uitgaven op verantwoorde wijze te verminderen (<text:a xlink:href="kst-36600-I-11" xlink:type="simple">36600-I</text:a>, nr. <text:a xlink:href="kst-36600-I-11" xlink:type="simple">11</text:a>);</text:p>
              </text:list-item>
              <text:list-item text:style-override="id1-2-1-3-4-1-7">
                <text:number>-</text:number>
                <text:p text:style-name="handelingen_al">de motie-Van Meijeren over zich niet langer committeren aan de Agenda 2030 van de Verenigde Naties (<text:a xlink:href="kst-36600-III-7" xlink:type="simple">36600-III</text:a>, nr. <text:a xlink:href="kst-36600-III-7" xlink:type="simple">7</text:a>);</text:p>
              </text:list-item>
              <text:list-item text:style-override="id1-2-1-3-4-1-8">
                <text:number>-</text:number>
                <text:p text:style-name="handelingen_al">de motie-Bikker/Ellian over een vervolgsessie van het Catshuisoverleg organiseren om concrete afspraken te maken die de veiligheid van de Joodse gemeenschap bevorderen (<text:a xlink:href="kst-36600-III-8" xlink:type="simple">36600-III</text:a>, nr. <text:a xlink:href="kst-36600-III-8" xlink:type="simple">8</text:a>);</text:p>
              </text:list-item>
              <text:list-item text:style-override="id1-2-1-3-4-1-9">
                <text:number>-</text:number>
                <text:p text:style-name="handelingen_al">de motie-Eerdmans over uitspreken dat leden van het Koninklijk Huis niet meer betrokken worden bij politiek gevoelige dossiers als de toeslagenaffaire (<text:a xlink:href="kst-36600-I-12" xlink:type="simple">36600-I</text:a>, nr. <text:a xlink:href="kst-36600-I-12" xlink:type="simple">12</text:a>);</text:p>
              </text:list-item>
              <text:list-item text:style-override="id1-2-1-3-4-1-10">
                <text:number>-</text:number>
                <text:p text:style-name="handelingen_al">de motie-Eerdmans over de wens aan Zijne Majesteit overbrengen om de gouden koets vanaf volgend jaar weer in gebruik te nemen tijdens Prinsjesdag (<text:a xlink:href="kst-36600-I-13" xlink:type="simple">36600-I</text:a>, nr. <text:a xlink:href="kst-36600-I-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Six Dijkstra stel ik voor zijn moties (<text:a xlink:href="dossier/36600-I" xlink:type="simple">36600-I</text:a>, nrs. <text:a xlink:href="kst-36600-I-9" xlink:type="simple">9</text:a> en <text:a xlink:href="kst-36600-I-10" xlink:type="simple">10</text:a>)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Van Meijeren (<text:a xlink:href="kst-36600-III-7" xlink:type="simple">36600-III</text:a>, nr. <text:a xlink:href="kst-36600-III-7" xlink:type="simple">7</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roept de regering op zich niet langer te committeren aan de SDG 2030 Agenda van de Verenigde Naties,</text:p>
              <text:p text:style-name="handelingen_al-groep_bottom"/>
            </text:section>
            <text:section text:name="al-groep_id1-2-1-6-2-5"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600-III-9" xlink:type="simple">9</text:a>, was nr. 7 (<text:a xlink:href="kst-36600-III-9" xlink:type="simple">36600-III</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heer Van Meijeren verzoekt om een hoofdelijke stemming over zijn motie op stuk nr. 7 (36600-III).</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neller (<text:a xlink:href="kst-36600-I-6" xlink:type="simple">36600-I</text:a>, nr. <text:a xlink:href="kst-36600-I-6" xlink:type="simple">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Sneller/Six Dijkstra (<text:a xlink:href="kst-36600-I-7" xlink:type="simple">36600-I</text:a>, nr. <text:a xlink:href="kst-36600-I-7" xlink:type="simple">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FVD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Nispen (<text:a xlink:href="kst-36600-I-8" xlink:type="simple">36600-I</text:a>, nr. <text:a xlink:href="kst-36600-I-8" xlink:type="simple">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Ergin (<text:a xlink:href="kst-36600-I-11" xlink:type="simple">36600-I</text:a>, nr. <text:a xlink:href="kst-36600-I-11" xlink:type="simple">1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D66, FVD en de PVV voor deze motie hebben gestemd en de leden van de overige fracties ertegen, zodat zij is aangenomen.</text:p>
            <text:p text:style-name="handelingen_al-groep_bottom"/>
          </text:section>
          <text:p text:style-name="handelingen_tekst_bottom"/>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We gaan nu hoofdelijk stemmen. Daar is mevrouw Boeve weer. Het woord is aan de griffier. Graag doodse stilte in de zaal, zodat we allemaal kunnen luisteren naar de griffie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Van Meijeren (<text:a xlink:href="kst-36600-III-9" xlink:type="simple">36600-III</text:a>, nr. <text:a xlink:href="kst-36600-III-9" xlink:type="simple">9</text:a>, was nr. 7).</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Vóór stemmen de leden: Vlottes, Vondeling, De Vree, Wilders, Aardema, Baudet, Blaauw, Boon, Van den Born, Martin Bosma, Boutkan, Claassen, Deen, Tony van Dijck, Diederik van Dijk, Emiel van Dijk, Eerdmans, Esser, Faddegon, Flach, Graus, Van Haasen, Heutink, Van der Hoeff, Van Houwelingen, Léon de Jong, Kops, Markuszower, Van Meetelen, Van Meijeren, Mooiman, Edgar Mulder, Nijhof-Leeuw, Pool, Ram, Rep, De Roon, Smitskam, Stoffer, Thiadens, Uppelschoten, Valize en Van der Velde.</text:p>
            <text:p text:style-name="handelingen_al-groep_bottom"/>
          </text:section>
          <text:section text:name="al-groep_id1-2-1-18-2" text:style-name="handelingen_al-groep">
            <text:p text:style-name="handelingen_al">Tegen stemmen de leden: Veltman, Vermeer, Vijlbrief, Aukje de Vries, Van Vroonhoven, Van der Wal, Welzijn, Van der Werf, Westerveld, White, Wijen-Nass, Wingelaar, Yeşilgöz-Zegerius, Van Zanten, Zeedijk, Aartsen, Van Baarle, Bamenga, Becker, Beckerman, Bevers, Bikker, Bontenbal, Boomsma, Boswijk, Bromet, Bruyning, Van der Burg, Bushoff, Van Campen, Ceder, Chakor, Dassen, Dijk, Inge van Dijk, Olger van Dijk, Dobbe, Dral, Van Eijk, El Abassi, Ellian, Ergin, Erkens, Gabriëls, Grinwis, Peter de Groot, Heite, Helder, Hertzberger, Hirsch, Holman, De Hoop, Daniëlle Jansen, Jetten, Joseph, Kahraman, Kathmann, Van Kent, Kisteman, Klaver, Koekkoek, De Kort, Kostić, Kröger, Krul, Lahlah, Van der Lee, Maatoug, Martens-America, Meulenkamp, Michon-Derkzen, Mohandis, Mutluer, Van Nispen, Nordkamp, Van Oostenbruggen, Ouwehand, Palmen, Paternotte, Patijn, Paulusma, Pierik, Pijpelink, Piri, Van der Plas, Podt, Postma, Rajkowski, Rikkers-Oosterkamp, Rooderkerk, Saris, Six Dijkstra, Slagt-Tichelman, Sneller, Soepboer, Stultiens, Teunissen, Thijssen, Tielen, Tseggai en Vedder.</text:p>
            <text:p text:style-name="handelingen_al-groep_bottom"/>
          </text:section>
          <text:section text:name="al-groep_id1-2-1-18-3" text:style-name="handelingen_al-groep">
            <text:p text:style-name="handelingen_al">De <text:span text:style-name="nadrukvet">voorzitter</text:span>:</text:p>
            <text:p text:style-name="handelingen_al">Ik constateer dat deze gewijzigde motie met 43 stemmen voor en 101 stemmen tegen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ikker/Ellian (<text:a xlink:href="kst-36600-III-8" xlink:type="simple">36600-III</text:a>, nr. <text:a xlink:href="kst-36600-III-8" xlink:type="simple">8</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Eerdmans (<text:a xlink:href="kst-36600-I-12" xlink:type="simple">36600-I</text:a>, nr. <text:a xlink:href="kst-36600-I-12" xlink:type="simple">1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66, de SGP, JA21, FVD en de PVV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Eerdmans (<text:a xlink:href="kst-36600-I-13" xlink:type="simple">36600-I</text:a>, nr. <text:a xlink:href="kst-36600-I-13" xlink:type="simple">13</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3-13</meta:user-defined>
    <meta:user-defined meta:name="DC.title">Stemmingen moties Begroting Algemene Zaken en begroting Koning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18</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6</meta:user-defined>
    <meta:user-defined meta:name="OVERHEIDop.behandeldDossier">36600-I;7</meta:user-defined>
    <meta:user-defined meta:name="OVERHEIDop.behandeldDossier">36600-III;7</meta:user-defined>
    <meta:user-defined meta:name="OVERHEIDop.behandeldDossier">36600-I;8</meta:user-defined>
    <meta:user-defined meta:name="OVERHEIDop.behandeldDossier">36600-III;8</meta:user-defined>
    <meta:user-defined meta:name="OVERHEIDop.behandeldDossier">36600-I;9</meta:user-defined>
    <meta:user-defined meta:name="OVERHEIDop.behandeldDossier">36600-I;10</meta:user-defined>
    <meta:user-defined meta:name="OVERHEIDop.behandeldDossier">36600-I;11</meta:user-defined>
    <meta:user-defined meta:name="OVERHEIDop.behandeldDossier">36600-I;12</meta:user-defined>
    <meta:user-defined meta:name="OVERHEIDop.behandeldDossier">36600-I;13</meta:user-defined>
    <meta:user-defined meta:name="OVERHEIDop.behandeldDossier">36600-I;9</meta:user-defined>
    <meta:user-defined meta:name="OVERHEIDop.behandeldDossier">36600-I;10</meta:user-defined>
    <meta:user-defined meta:name="OVERHEIDop.behandeldDossier">36600-III;9</meta:user-defined>
    <meta:user-defined meta:name="OVERHEID.TaxonomieBeleidsagenda/OVERHEID.category">Bestuur | Organisatie en beleid</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24-10-15</meta:user-defined>
    <meta:user-defined meta:name="OVERHEIDop.handelingenItemNummer">13</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