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Gerechtelijke uitspraak over de uitvoer naar Israël van onderdelen voor F-35</text:p>
        <text:section text:name="onderwerp_id1-2-1-3" text:style-name="onderwerp">
          <text:section text:name="al-groep_id1-2-1-3-1" text:style-name="handelingen_al-groep">
            <text:p text:style-name="handelingen_al">Stemmingen moties Gerechtelijke uitspraak over de uitvoer naar Israël van onderdelen voor F-35</text:p>
            <text:p text:style-name="handelingen_al-groep_bottom"/>
          </text:section>
          <text:section text:name="al-groep_id1-2-1-3-2" text:style-name="handelingen_al-groep">
            <text:p text:style-name="handelingen_al">Aan de orde zijn <text:span text:style-name="nadrukvet">de stemmingen over aangehouden moties</text:span>, ingediend bij het debat over <text:span text:style-name="nadrukvet">de gerechtelijke uitspraak over de uitvoer naar Israël van onderdelen voor F-3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erdmans/Stoffer over voor de jaarwisseling doelstellingen formuleren om te controleren dat Nederlandse UNRWA-gelden juist worden besteed (<text:a xlink:href="kst-22054-429" xlink:type="simple">22054</text:a>, nr. <text:a xlink:href="kst-22054-429" xlink:type="simple">429</text:a>);</text:p>
              </text:list-item>
              <text:list-item text:style-override="id1-2-1-3-4-1-2">
                <text:number>-</text:number>
                <text:p text:style-name="handelingen_al">de motie-Eerdmans over de Israëlische regering maximaal assisteren en aanzetten tot de bevrijding van de gijzelaars (<text:a xlink:href="kst-22054-430" xlink:type="simple">22054</text:a>, nr. <text:a xlink:href="kst-22054-430" xlink:type="simple">43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sept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Eerdmans stel ik voor zijn motie (22054, nr. 429) opnieuw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Eerdmans (<text:a xlink:href="kst-22054-430" xlink:type="simple">22054</text:a>, nr. <text:a xlink:href="kst-22054-430" xlink:type="simple">430</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de nog levende gijzelaars al bijna een jaar in de meest gruwelijke omstandigheden die denkbaar zijn moeten overleven;</text:p>
              <text:p text:style-name="handelingen_al-groep_bottom"/>
            </text:section>
            <text:section text:name="al-groep_id1-2-1-6-2-5" text:style-name="handelingen_al-groep">
              <text:p text:style-name="handelingen_al">verzoekt het kabinet de Israëlische regering maximaal te assisteren en aan te zetten tot de bevrijding van de gijzelaars,</text:p>
              <text:p text:style-name="handelingen_al-groep_bottom"/>
            </text:section>
            <text:section text:name="al-groep_id1-2-1-6-2-6"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2054-433" xlink:type="simple">433</text:a>, was nr. 430 (<text:a xlink:href="kst-22054-433" xlink:type="simple">22054</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gewijzigde motie-Eerdmans (<text:a xlink:href="kst-22054-433" xlink:type="simple">22054</text:a>, nr. <text:a xlink:href="kst-22054-433" xlink:type="simple">433</text:a>, was nr. 430).</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66, NSC, de ChristenUnie, de SGP, het CDA, de VVD, BBB, JA21 en de PVV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3-12</meta:user-defined>
    <meta:user-defined meta:name="DC.title">Stemmingen moties Gerechtelijke uitspraak over de uitvoer naar Israël van onderdelen voor F-3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2-18</meta:user-defined>
    <meta:user-defined meta:name="DCTERMS.W3CDTF/DCTERMS.issued">2024-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054;429</meta:user-defined>
    <meta:user-defined meta:name="OVERHEIDop.behandeldDossier">22054;430</meta:user-defined>
    <meta:user-defined meta:name="OVERHEIDop.behandeldDossier">22054;429</meta:user-defined>
    <meta:user-defined meta:name="OVERHEIDop.behandeldDossier">22054;433</meta:user-defined>
    <meta:user-defined meta:name="OVERHEID.TaxonomieBeleidsagenda/OVERHEID.category">Internationaal | Organisatie en beleid</meta:user-defined>
    <meta:user-defined meta:name="DCTERMS.W3CDTF/OVERHEIDop.datumVergadering">2024-10-15</meta:user-defined>
    <meta:user-defined meta:name="OVERHEIDop.handelingenItemNummer">12</meta:user-defined>
    <meta:user-defined meta:name="OVERHEIDop.publicationIssue">13</meta:user-defined>
    <meta:user-defined meta:name="OVERHEIDop.publicationName">Handelingen</meta:user-defined>
    <meta:user-defined meta:name="OVERHEIDop.vergaderjaar">2024-2025</meta:user-defined>
    <meta:user-defined meta:name="OVERHEIDop.versieInformatie"/>
  </office:meta>
</office:document-meta>
</file>