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Uitvoeringswet digitaledienstenverordening</text:p>
        <text:section text:name="onderwerp_id1-2-1-3" text:style-name="onderwerp">
          <text:section text:name="al-groep_id1-2-1-3-1" text:style-name="handelingen_al-groep">
            <text:p text:style-name="handelingen_al">Stemmingen moties Uitvoeringswet digitaledienstenverordenin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Uitvoering van verordening (EU) 2022/2065 van het Europees Parlement en de Raad van 19 oktober 2022 betreffende een eengemaakte markt voor digitale diensten en tot wijziging van Richtlijn 2000/31/EG (Uitvoeringswet digitaledienstenverorden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ul/Ceder over initiatief nemen voor een kopgroep met gelijkgestemde landen om mogelijke aanscherpingen van de DSA te onderzoeken (<text:a xlink:href="kst-36531-17" xlink:type="simple">36531</text:a>, nr. <text:a xlink:href="kst-36531-17" xlink:type="simple">17</text:a>);</text:p>
              </text:list-item>
              <text:list-item text:style-override="id1-2-1-3-4-1-2">
                <text:number>-</text:number>
                <text:p text:style-name="handelingen_al">de motie-Ceder over de ACM vragen om te bespreken hoe wat betreft rechten ten opzichte van onlineplatforms het loket en de publiekscampagne het beste kunnen worden vormgegeven (<text:a xlink:href="kst-36531-18" xlink:type="simple">36531</text:a>, nr. <text:a xlink:href="kst-36531-18" xlink:type="simple">18</text:a>);</text:p>
              </text:list-item>
              <text:list-item text:style-override="id1-2-1-3-4-1-3">
                <text:number>-</text:number>
                <text:p text:style-name="handelingen_al">de motie-Ceder over de ACM voornamelijk laten inzetten op platformen met illegale of schadelijke content waar kinderen actief zijn (<text:a xlink:href="kst-36531-19" xlink:type="simple">36531</text:a>, nr. <text:a xlink:href="kst-36531-19" xlink:type="simple">19</text:a>);</text:p>
              </text:list-item>
              <text:list-item text:style-override="id1-2-1-3-4-1-4">
                <text:number>-</text:number>
                <text:p text:style-name="handelingen_al">de motie-Ceder/Six Dijkstra over het wettelijk borgen van privacyvriendelijke en betrouwbare leeftijdsverificatie voor online gokken en pornografische content (<text:a xlink:href="kst-36531-20" xlink:type="simple">36531</text:a>, nr. <text:a xlink:href="kst-36531-20" xlink:type="simple">20</text:a>);</text:p>
              </text:list-item>
              <text:list-item text:style-override="id1-2-1-3-4-1-5">
                <text:number>-</text:number>
                <text:p text:style-name="handelingen_al">de motie-Van Meijeren over een oproep aan de regering om zich niet langer te bemoeien met wat mensen zeggen of schrijven zolang het niet in strijd is met de wet (<text:a xlink:href="kst-36531-21" xlink:type="simple">36531</text:a>, nr. <text:a xlink:href="kst-36531-21" xlink:type="simple">21</text:a>);</text:p>
              </text:list-item>
              <text:list-item text:style-override="id1-2-1-3-4-1-6">
                <text:number>-</text:number>
                <text:p text:style-name="handelingen_al">de motie-Kathmann/Ceder over steun uitspreken voor het Europese initiatiefrapport over het reguleren van verslavend ontwerp (<text:a xlink:href="kst-36531-22" xlink:type="simple">36531</text:a>, nr. <text:a xlink:href="kst-36531-22" xlink:type="simple">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ul/Ceder (36531, nr. 17).</text:p>
            <text:p text:style-name="handelingen_al-groep_bottom"/>
          </text:section>
          <text:section text:name="al-groep_id1-2-1-5-2" text:style-name="handelingen_al-groep">
            <text:p text:style-name="handelingen_al">De <text:span text:style-name="nadrukvet">voorzitter</text:span>:</text:p>
            <text:p text:style-name="handelingen_al">Ik constateer dat de leden van de fracties van de SP, GroenLinks-PvdA, de PvdD, DENK, Volt, D66, NSC, de ChristenUnie, het CDA ...</text:p>
            <text:p text:style-name="handelingen_al-groep_bottom"/>
          </text:section>
          <text:section text:name="al-groep_id1-2-1-5-3" text:style-name="handelingen_al-groep">
            <text:p text:style-name="handelingen_al">We kunnen het niet vaststellen. We doen het nog een keer over.</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Krul/Ceder (<text:a xlink:href="kst-36531-17" xlink:type="simple">36531</text:a>, nr. <text:a xlink:href="kst-36531-17" xlink:type="simple">1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We moeten deze hoofdelijk doen, meneer Krul, meneer Ceder. Ze knikken allebei ja. Ik heb geprobeerd een beetje onenigheid te zaaien, maar ik ben er niet in geslaagd.</text:p>
              <text:p text:style-name="handelingen_al-groep_bottom"/>
            </text:section>
            <text:section text:name="al-groep_id1-2-1-8-2-2" text:style-name="handelingen_al-groep">
              <text:p text:style-name="handelingen_al">Dan gaan we hoofdelijk stemmen. Ik geef graag het woord aan onze immer geliefde griffier, mevrouw Liselotte Boeve. Wie kent haar niet? Overlevende ook van de commissie-Dijsselbloem. Graag stilte in de zaal, want dit moet goed gebeuren. Het woord is aan de griffier en alleen aan de griffi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ul/Ceder (<text:a xlink:href="kst-36531-17" xlink:type="simple">36531</text:a>, nr. <text:a xlink:href="kst-36531-17" xlink:type="simple">1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Welzijn, Van der Werf, Westerveld, White, Wingelaar, Zeedijk, Van Baarle, Bamenga, Beckerman, Bikker, Bontenbal, Boomsma, Boswijk, Bromet, Bruyning, Bushoff, Ceder, Chakor, Dassen, Dijk, Inge van Dijk, Olger van Dijk, Dobbe, El Abassi, Ergin, Gabriëls, Grinwis, Heite, Hertzberger, Hirsch, Holman, De Hoop, Daniëlle Jansen, Jetten, Joseph, Kahraman, Kathmann, Van Kent, Klaver, Koekkoek, Kostić, Kröger, Krul, Lahlah, Van der Lee, Maatoug, Mohandis, Mutluer, Van Nispen, Nordkamp, Van Oostenbruggen, Ouwehand, Palmen, Paternotte, Patijn, Paulusma, Pijpelink, Piri, Podt, Postma, Rooderkerk, Saris, Six Dijkstra, Slagt-Tichelman, Sneller, Soepboer, Stultiens, Teunissen, Thijssen, Tseggai, Vedder, Vijlbrief en Van Vroonhoven.</text:p>
            <text:p text:style-name="handelingen_al-groep_bottom"/>
          </text:section>
          <text:section text:name="al-groep_id1-2-1-10-2" text:style-name="handelingen_al-groep">
            <text:p text:style-name="handelingen_al">Tegen stemmen de leden: Wijen-Nass, Wilders, Yeşilgöz-Zegerius, Van Zanten, Aardema, Aartsen, Baudet, Becker, Bevers, Blaauw, Boon, Van den Born, Martin Bosma, Boutkan, Buijsse, Van der Burg, Van Campen, Claassen, Deen, Tony van Dijck, Diederik van Dijk, Emiel van Dijk, Dral, Eerdmans, Van Eijk, Ellian, Erkens, Esser, Faddegon, Flach, Graus, Peter de Groot, Van Haasen, Helder, Heutink, Van der Hoeff, Van Houwelingen, Léon de Jong, Kisteman, Kops, De Kort, Markuszower, Martens-America, Van Meetelen, Van Meijeren, Meulenkamp, Michon-Derkzen, Mooiman, Edgar Mulder, Nijhof-Leeuw, Pierik, Van der Plas, Pool, Rajkowski, Ram, Rep, Rikkers-Oosterkamp, De Roon, Smitskam, Stoffer, Thiadens, Tielen, Uppelschoten, Valize, Van der Velde, Veltman, Vermeer, Vlottes, Vondeling, De Vree, Aukje de Vries en Van der Wal.</text:p>
            <text:p text:style-name="handelingen_al-groep_bottom"/>
          </text:section>
          <text:section text:name="al-groep_id1-2-1-10-3" text:style-name="handelingen_al-groep">
            <text:p text:style-name="handelingen_al">De <text:span text:style-name="nadrukvet">voorzitter</text:span>:</text:p>
            <text:p text:style-name="handelingen_al">Ik constateer dat deze motie met 73 stemmen voor en 72 stemmen tegen is aangenomen.</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Gefeliciteerd, meneer Krul en meneer Ceder. We zien graag uw traktatie tegemoet. We gaan weer verder.</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Ceder (<text:a xlink:href="kst-36531-18" xlink:type="simple">36531</text:a>, nr. <text:a xlink:href="kst-36531-18" xlink:type="simple">1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Ceder (<text:a xlink:href="kst-36531-19" xlink:type="simple">36531</text:a>, nr. <text:a xlink:href="kst-36531-19" xlink:type="simple">1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Ceder/Six Dijkstra (<text:a xlink:href="kst-36531-20" xlink:type="simple">36531</text:a>, nr. <text:a xlink:href="kst-36531-20" xlink:type="simple">2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e PvdD, DENK, Volt, NSC, de ChristenUnie, de SGP, het CDA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Meijeren (<text:a xlink:href="kst-36531-21" xlink:type="simple">36531</text:a>, nr. <text:a xlink:href="kst-36531-21" xlink:type="simple">2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athmann/Ceder (<text:a xlink:href="kst-36531-22" xlink:type="simple">36531</text:a>, nr. <text:a xlink:href="kst-36531-22" xlink:type="simple">2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11</meta:user-defined>
    <meta:user-defined meta:name="DC.title">Stemmingen moties Uitvoeringswet digitaledienstenve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1;17</meta:user-defined>
    <meta:user-defined meta:name="OVERHEIDop.behandeldDossier">36531;18</meta:user-defined>
    <meta:user-defined meta:name="OVERHEIDop.behandeldDossier">36531;19</meta:user-defined>
    <meta:user-defined meta:name="OVERHEIDop.behandeldDossier">36531;20</meta:user-defined>
    <meta:user-defined meta:name="OVERHEIDop.behandeldDossier">36531;21</meta:user-defined>
    <meta:user-defined meta:name="OVERHEIDop.behandeldDossier">36531;22</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Economie | ICT</meta:user-defined>
    <meta:user-defined meta:name="OVERHEID.TaxonomieBeleidsagenda/OVERHEID.category">Economie | Markttoezicht</meta:user-defined>
    <meta:user-defined meta:name="DCTERMS.W3CDTF/OVERHEIDop.datumVergadering">2024-10-15</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