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Buitenlandse Zaken d.d. 14 oktober 2024</text:p>
        <text:section text:name="onderwerp_id1-2-1-3" text:style-name="onderwerp">
          <text:section text:name="al-groep_id1-2-1-3-1" text:style-name="handelingen_al-groep">
            <text:p text:style-name="handelingen_al">Stemmingen moties Raad Buitenlandse Zaken d.d. 14 oktober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14 oktobe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Boswijk over met gelijkgestemde lidstaten ervoor pleiten dat het trainen van Oekraïense militairen op Oekraïens grondgebied mogelijk wordt in de nieuwe mandaatperiode van EUMAM (<text:a xlink:href="kst-21501-02-2939" xlink:type="simple">21501-02</text:a>, nr. <text:a xlink:href="kst-21501-02-2939" xlink:type="simple">2939</text:a>);</text:p>
              </text:list-item>
              <text:list-item text:style-override="id1-2-1-3-4-1-2">
                <text:number>-</text:number>
                <text:p text:style-name="handelingen_al">de motie-Paternotte c.s. over actief deelnemen aan de internationale alliantie en de internationale positie van Nederland inzetten om gesprekken richting een tweestatenoplossing te stimuleren (<text:a xlink:href="kst-21501-02-2940" xlink:type="simple">21501-02</text:a>, nr. <text:a xlink:href="kst-21501-02-2940" xlink:type="simple">2940</text:a>);</text:p>
              </text:list-item>
              <text:list-item text:style-override="id1-2-1-3-4-1-3">
                <text:number>-</text:number>
                <text:p text:style-name="handelingen_al">de motie-Dobbe over zich inspannen en pleiten voor het instellen van een VN-wapenembargo voor heel Sudan (<text:a xlink:href="kst-21501-02-2941" xlink:type="simple">21501-02</text:a>, nr. <text:a xlink:href="kst-21501-02-2941" xlink:type="simple">2941</text:a>);</text:p>
              </text:list-item>
              <text:list-item text:style-override="id1-2-1-3-4-1-4">
                <text:number>-</text:number>
                <text:p text:style-name="handelingen_al">de motie-Van Baarle over draagvlak zoeken voor een gezamenlijke verklaring om alle Europese staatsburgers onmiddellijk uit Gaza terug te laten keren (<text:a xlink:href="kst-21501-02-2942" xlink:type="simple">21501-02</text:a>, nr. <text:a xlink:href="kst-21501-02-2942" xlink:type="simple">2942</text:a>);</text:p>
              </text:list-item>
              <text:list-item text:style-override="id1-2-1-3-4-1-5">
                <text:number>-</text:number>
                <text:p text:style-name="handelingen_al">de motie-Van Baarle over internationaal draagvlak zoeken voor aanvullende inspanningen om schendingen van het internationaal recht op de Westelijke Jordaanoever te beëindigen (<text:a xlink:href="kst-21501-02-2943" xlink:type="simple">21501-02</text:a>, nr. <text:a xlink:href="kst-21501-02-2943" xlink:type="simple">2943</text:a>);</text:p>
              </text:list-item>
              <text:list-item text:style-override="id1-2-1-3-4-1-6">
                <text:number>-</text:number>
                <text:p text:style-name="handelingen_al">de motie-Van der Burg over pleiten voor het belang van een langetermijnplan voor een stabiele Libanese staat en hierover met Israël en relevante Libanese politieke actoren in dialoog gaan (<text:a xlink:href="kst-21501-02-2944" xlink:type="simple">21501-02</text:a>, nr. <text:a xlink:href="kst-21501-02-2944" xlink:type="simple">2944</text:a>);</text:p>
              </text:list-item>
              <text:list-item text:style-override="id1-2-1-3-4-1-7">
                <text:number>-</text:number>
                <text:p text:style-name="handelingen_al">de motie-Piri/Paternotte over niet uitsluiten om EU-sancties tegen Israëlische kabinetsleden te steunen (<text:a xlink:href="kst-21501-02-2945" xlink:type="simple">21501-02</text:a>, nr. <text:a xlink:href="kst-21501-02-2945" xlink:type="simple">2945</text:a>);</text:p>
              </text:list-item>
              <text:list-item text:style-override="id1-2-1-3-4-1-8">
                <text:number>-</text:number>
                <text:p text:style-name="handelingen_al">de motie-Piri/Paternotte over pleiten voor een staakt-het-vuren in Libanon (<text:a xlink:href="kst-21501-02-2946" xlink:type="simple">21501-02</text:a>, nr. <text:a xlink:href="kst-21501-02-2946" xlink:type="simple">2946</text:a>);</text:p>
              </text:list-item>
              <text:list-item text:style-override="id1-2-1-3-4-1-9">
                <text:number>-</text:number>
                <text:p text:style-name="handelingen_al">de motie-Kahraman/Ceder over zich inzetten voor bescherming van Armeens cultureel erfgoed zowel in EU-kader alsook in het kader van het Haags Verdrag UNESCO 1954 (<text:a xlink:href="kst-21501-02-2947" xlink:type="simple">21501-02</text:a>, nr. <text:a xlink:href="kst-21501-02-2947" xlink:type="simple">2947</text:a>);</text:p>
              </text:list-item>
              <text:list-item text:style-override="id1-2-1-3-4-1-10">
                <text:number>-</text:number>
                <text:p text:style-name="handelingen_al">de motie-Ceder over berekenen hoeveel geld de Palestijnse Autoriteit jaarlijks uitgeeft aan uitkeringen aan veroordeelde terroristen en alleen instemmen met EU-steun als dit bedrag daarvan wordt afgetrokken (<text:a xlink:href="kst-21501-02-2948" xlink:type="simple">21501-02</text:a>, nr. <text:a xlink:href="kst-21501-02-2948" xlink:type="simple">2948</text:a>);</text:p>
              </text:list-item>
              <text:list-item text:style-override="id1-2-1-3-4-1-11">
                <text:number>-</text:number>
                <text:p text:style-name="handelingen_al">de motie-Ceder c.s. over samen met andere Europese landen de druk op Azerbeidzjan opvoeren om zo spoedig mogelijk alle Armeense krijgsgevangenen vrij te laten (<text:a xlink:href="kst-21501-02-2949" xlink:type="simple">21501-02</text:a>, nr. <text:a xlink:href="kst-21501-02-2949" xlink:type="simple">2949</text:a>);</text:p>
              </text:list-item>
              <text:list-item text:style-override="id1-2-1-3-4-1-12">
                <text:number>-</text:number>
                <text:p text:style-name="handelingen_al">de motie-Ceder over uitspreken dat de Iraanse Revolutionaire Garde een terroristische organisatie is en deze organisatie als zodanig behandelen (<text:a xlink:href="kst-21501-02-2950" xlink:type="simple">21501-02</text:a>, nr. <text:a xlink:href="kst-21501-02-2950" xlink:type="simple">29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stemmingen. Er is een stemverklaring van de heer Vermeer van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heer <text:span text:style-name="nadrukvet">Vermeer</text:span> (BBB):</text:p>
              <text:p text:style-name="handelingen_al">Dank u wel, voorzitter. Het is een stemverklaring bij de motie op stuk nr. 2942, de motie-Van Baarle over het onmiddellijk uit Gaza laten terugkeren van alle Europese staatsburgers. Dat klinkt sympathiek, maar er kunnen ook mensen met dubbele paspoorten zijn die ook nog lid zijn van een terroristische organisatie. Om die reden stemmen wij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is dat bij dezen genoteerd. De heer Ceder heeft ook een stemverklar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Voorzitter, dank u wel. Twee stemverklaringen. Ten aanzien van de motie-Van Baarle die net genoemd werd: wij lezen hierin dat het om Europese Uniestaatsburgers gaat. Mensen van buiten de Europese Unie zou gek zijn. Met die redenering en ook de uitleg van de minister kunnen wij voorstemmen. Maar zo lezen wij de overweging.</text:p>
              <text:p text:style-name="handelingen_al-groep_bottom"/>
            </text:section>
            <text:section text:name="al-groep_id1-2-1-8-2-2" text:style-name="handelingen_al-groep">
              <text:p text:style-name="handelingen_al">Ten aanzien van de motie op stuk nr. 5 zijn wij het eens met het dictum. Wij zijn het alleen niet eens met constater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motie op stuk nr. 5, zegt u?</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Bij mij staat "5". Het is een motie-Van Baarl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motie op stuk nr. 2943?</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Ja. We zijn het niet eens met de constatering, maar wel met het dictum. Vanwege de constatering zullen wij tegen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ternotte/Boswijk (<text:a xlink:href="kst-21501-02-2939" xlink:type="simple">21501-02</text:a>, nr. <text:a xlink:href="kst-21501-02-2939" xlink:type="simple">293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e PvdD, Volt, D66, de ChristenUnie, het CDA en de V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ernotte c.s. (<text:a xlink:href="kst-21501-02-2940" xlink:type="simple">21501-02</text:a>, nr. <text:a xlink:href="kst-21501-02-2940" xlink:type="simple">294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text:a xlink:href="kst-21501-02-2941" xlink:type="simple">21501-02</text:a>, nr. <text:a xlink:href="kst-21501-02-2941" xlink:type="simple">294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text:a xlink:href="kst-21501-02-2942" xlink:type="simple">21501-02</text:a>, nr. <text:a xlink:href="kst-21501-02-2942" xlink:type="simple">294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21501-02-2943" xlink:type="simple">21501-02</text:a>, nr. <text:a xlink:href="kst-21501-02-2943" xlink:type="simple">294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het CDA, de VVD en BBB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Burg c.s. (<text:a xlink:href="kst-21501-02-2944" xlink:type="simple">21501-02</text:a>, nr. <text:a xlink:href="kst-21501-02-2944" xlink:type="simple">294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iri/Paternotte (<text:a xlink:href="kst-21501-02-2945" xlink:type="simple">21501-02</text:a>, nr. <text:a xlink:href="kst-21501-02-2945" xlink:type="simple">294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het CDA en de V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iri/Paternotte (<text:a xlink:href="kst-21501-02-2946" xlink:type="simple">21501-02</text:a>, nr. <text:a xlink:href="kst-21501-02-2946" xlink:type="simple">294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BBB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ahraman/Ceder (<text:a xlink:href="kst-21501-02-2947" xlink:type="simple">21501-02</text:a>, nr. <text:a xlink:href="kst-21501-02-2947" xlink:type="simple">294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21501-02-2948" xlink:type="simple">21501-02</text:a>, nr. <text:a xlink:href="kst-21501-02-2948" xlink:type="simple">294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eder c.s. (<text:a xlink:href="kst-21501-02-2949" xlink:type="simple">21501-02</text:a>, nr. <text:a xlink:href="kst-21501-02-2949" xlink:type="simple">294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Ceder (<text:a xlink:href="kst-21501-02-2950" xlink:type="simple">21501-02</text:a>, nr. <text:a xlink:href="kst-21501-02-2950" xlink:type="simple">295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Tot zover de stemmingen. Dank aan de minister voor zijn aanwezigheid. U bent de hele avond nog welkom, hoor. U mag hier blijven. Ik schors tot 18.40 uur. Dan gaan we ons buigen over de begroting Binnenlandse Zak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7.56 uur tot 18.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9</meta:user-defined>
    <meta:user-defined meta:name="DC.title">Stemmingen moties Raad Buitenlandse Zaken d.d. 14 oktobe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39</meta:user-defined>
    <meta:user-defined meta:name="OVERHEIDop.behandeldDossier">21501-02;2940</meta:user-defined>
    <meta:user-defined meta:name="OVERHEIDop.behandeldDossier">21501-02;2941</meta:user-defined>
    <meta:user-defined meta:name="OVERHEIDop.behandeldDossier">21501-02;2942</meta:user-defined>
    <meta:user-defined meta:name="OVERHEIDop.behandeldDossier">21501-02;2943</meta:user-defined>
    <meta:user-defined meta:name="OVERHEIDop.behandeldDossier">21501-02;2944</meta:user-defined>
    <meta:user-defined meta:name="OVERHEIDop.behandeldDossier">21501-02;2945</meta:user-defined>
    <meta:user-defined meta:name="OVERHEIDop.behandeldDossier">21501-02;2946</meta:user-defined>
    <meta:user-defined meta:name="OVERHEIDop.behandeldDossier">21501-02;2947</meta:user-defined>
    <meta:user-defined meta:name="OVERHEIDop.behandeldDossier">21501-02;2948</meta:user-defined>
    <meta:user-defined meta:name="OVERHEIDop.behandeldDossier">21501-02;2949</meta:user-defined>
    <meta:user-defined meta:name="OVERHEIDop.behandeldDossier">21501-02;295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10-10</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