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Humanitaire hulp (CD d.d. 09/10), met als eerste spreker het lid Bamenga van D66;</text:p>
                </text:list-item>
                <text:list-item text:style-override="id1-2-1-4-2-2-1-2">
                  <text:number>-</text:number>
                  <text:p text:style-name="handelingen_al">het tweeminutendebat Post (CD d.d. 09/10), met als eerste spreker het lid Kisteman van de VVD;</text:p>
                </text:list-item>
                <text:list-item text:style-override="id1-2-1-4-2-2-1-3">
                  <text:number>-</text:number>
                  <text:p text:style-name="handelingen_al">het tweeminutendebat Sancties (CD d.d. 09/10), met als eerste spreker het lid Paternotte van D66.</text:p>
                </text:list-item>
              </text:list>
              <text:p text:style-name="handelingen_al-groep_bottom"/>
            </text:section>
            <text:section text:name="al-groep_id1-2-1-4-2-3" text:style-name="handelingen_al-groep">
              <text:p text:style-name="handelingen_al">Voorts stel ik voor toe te voegen aan de agenda van de Kamer het Voorstel van wet van het lid Van Nispen houdende verandering in de Grondwet, strekkende tot opneming van bepalingen inzake het correctief referendum (36468).</text:p>
              <text:p text:style-name="handelingen_al-groep_bottom"/>
            </text:section>
            <text:section text:name="al-groep_id1-2-1-4-2-4" text:style-name="handelingen_al-groep">
              <text:p text:style-name="handelingen_al">Ik stel voor dinsdag 15 oktober aanstaande ook te stemmen over de aangehouden motie-Eerdmans (22054, nr. 430).</text:p>
              <text:p text:style-name="handelingen_al-groep_bottom"/>
            </text:section>
            <text:section text:name="al-groep_id1-2-1-4-2-5" text:style-name="handelingen_al-groep">
              <text:p text:style-name="handelingen_al">Ik deel aan de Kamer mee dat de commissie voor de Rijksuitgaven tot haar voorzitter heeft gekozen het lid Sneller en tot haar ondervoorzitter het lid Van Haasen.</text:p>
              <text:p text:style-name="handelingen_al-groep_bottom"/>
            </text:section>
            <text:section text:name="al-groep_id1-2-1-4-2-6" text:style-name="handelingen_al-groep">
              <text:p text:style-name="handelingen_al">Op verzoek van de fractie van D66 benoem ik in de commissie voor de Rijksuitgaven het lid Paternotte tot plaatsvervangend lid in de bestaande vacature, het lid Vijlbrief tot lid in de bestaande vacature en het lid Paulusma tot plaatsvervangend lid in de bestaande vacature.</text:p>
              <text:p text:style-name="handelingen_al-groep_bottom"/>
            </text:section>
            <text:section text:name="al-groep_id1-2-1-4-2-7" text:style-name="handelingen_al-groep">
              <text:p text:style-name="handelingen_al">Ik stel voor de volgende stukken van de stand van werkzaamheden af te voeren: 33118-280; 29435-266; 2024Z02789; 34682-162; 2023Z11841; 34682-173; 33118-259; 34682-175; 2023Z13757; 33926-2; 29435-264; 2023Z16939; 33118-272; 2023Z17010; 2023Z17013; 31535-13; 32813-1310; 2023Z19032; 33118-278; 33136-26; 29435-265; 34682-189; 2023Z20774; 33118-281; 34682-191; 29383-416; 2024Z11213; 33118-282; 32127-246; 34682-195; 21501-03-185; 31793-272; 21501-33-1080; 21501-33-1082; 32847-1102; 27625-658; 22112-3829; 32813-1320; 32847-1156; 30196-824; 32847-1132; 27926-380; 32813-1367; 32847-1182; 32813-1410; 36378-84; 32813-1396; 32847-1190; 26991-589; 27428-403; 31710-85; 33009-144; 27428-402; 26737-12; 22112-3920; 27428-401; 21501-32-1624; 31409-466; 31409-465; 31409-457; 32813-1405; 31409-460; 36410-A-64; 31409-463; 36410-A-63; 30490-46; 31409-459; 31409-458; 31409-456; 36410-A-62; 31409-453; 31409-449; 31409-451; 36410-XII-83; 30490-45; 31409-447; 31409-446; 31409-438; 30490-44; 32336-152; 32336-153; 29338-253; 29338-251; 29338-243; 31288-912; 31288-1065; 31288-1098; 31288-1104; 31288-920; 31288-1029; 31288-1099; 31288-1153; 31288-1109; 31288-1101; 31288-1147; 36200-VIII-219; 31288-1022; 25883-490; 36410-VIII-35; 29240-139; 29240-140; 29240-137; 29240-154; 29240-152; 29338-274; 29338-275; 29338-266; 29338-277; 29338-267; 36200-VIII-240; 36410-VIII-135; 36410-VIII-29; 36410-VIII-114; 29338-273; 31288-1154; 21501-20-2107; 36410-XVI-161; 27529-318; 36410-XVI-28; 36200-XVI-237; 36200-XVI-215; 33578-90; 33578-93; 36200-IV-51; 36200-IV-33; 36200-IV-31; 25883-502; 21501-03-186; 31409-455; 31409-454; 35968-13; 30950-412; 32849-246; 2024Z14003; 36600-8; 36600; 28286-1339; 19637-3277; 36343-4; 36343-3; 36343; 21501-02-2933; 29279-874; 30010-59; 31934-84; 31765-870; 30821-236; 28676-464; 28676-461; 34843-112; 32317-888; 28345-276; 32317-886; 32317-885; 32317-882; 34104-408; 25834-197; 21501-33-1085; 36410-XIII-99; 26150-211; 23432-534; 36180-97; 29237-202; 27625-674; 33529-1258; 33576-395; 33576-394; 36410-V-89; 29502-185; 29502-186; 31839-1025; 22112-3964; 21501-08-961; 31409-464; 25883-50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0</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