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 motie Uitkomsten informele Raad Buitenlandse Zaken d.d. 29 augustus 2025</text:p>
        <text:section text:name="onderwerp_id1-2-1-3" text:style-name="onderwerp">
          <text:section text:name="al-groep_id1-2-1-3-1" text:style-name="handelingen_al-groep">
            <text:p text:style-name="handelingen_al">Stemming motie Uitkomsten informele Raad Buitenlandse Zaken d.d. 29 augustus 2025</text:p>
            <text:p text:style-name="handelingen_al-groep_bottom"/>
          </text:section>
          <text:section text:name="al-groep_id1-2-1-3-2" text:style-name="handelingen_al-groep">
            <text:p text:style-name="handelingen_al">Aan de orde is <text:span text:style-name="nadrukvet">de stemming over een motie</text:span>, ingediend bij het <text:span text:style-name="nadrukvet">tweeminutendebat Uitkomsten informele Raad Buitenlandse Zaken d.d. 29 augustus 2025</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Dobbe c.s. over het organiseren van tijdelijke medische evacuaties van ernstig gewonde of zieke Gazaanse kinderen naar Nederlandse ziekenhuizen (<text:a xlink:href="kst-21501-02-3235" xlink:type="simple">21501-02</text:a>, nr. <text:a xlink:href="kst-21501-02-3235" xlink:type="simple">323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Ik heropen. Aan de orde zijn stemmingen. Ik geef graag het woord aan de heer Van der Burg voor het afleggen van een stemverklaring. Hij gaat gevolgd worden door de heer Stoffer. Het woord is aan de heer Van der Burg. Graag stilte.</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Eric</text:span>
                  <text:span text:style-name="achternaam">Burg van der</text:span>
               </text:span> (<text:span text:style-name="politiek">VVD</text:span>):</text:p>
          <text:section text:name="tekst_id1-2-1-6-2" text:style-name="handelingen_tekst">
            <text:section text:name="al-groep_id1-2-1-6-2-1" text:style-name="handelingen_al-groep">
              <text:p text:style-name="handelingen_al">De heer <text:span text:style-name="nadrukvet">Van der Burg</text:span> (VVD):</text:p>
              <text:p text:style-name="handelingen_al">Voorzitter. De VVD heeft oog en aandacht voor het grote leed in Gaza. We denken aan de vrouwen, kinderen en andere burgers die verschrikkelijk geweld meemaken en aan de gijzelaars die zo snel mogelijk vrij moeten komen. Het leed van de kinderen is schrijnend en daarom steunen wij de inzet van het kabinet om 25 miljoen extra vrij te maken voor hulp aan mensen in Gaza. Met elke euro kunnen we in de regio vele malen meer kinderen helpen dan wanneer we dat in Nederland doen. We zijn ervan overtuigd dat kinderen in omringende landen sneller en effectiever geholpen kunnen worden dan wanneer we in Nederland een complex bureaucratisch systeem moeten optuigen voor de screening van de mensen die met hen meekomen. Deze kinderen moeten zo snel mogelijk de noodzakelijke hulp krijgen. Dat is wat ons betreft in de regio en om die reden stemt de VVD tegen de motie.</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Dan geef ik graag het woord aan de heer Stoffer.</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Chris</text:span>
                  <text:span text:style-name="achternaam">Stoffer</text:span>
               </text:span> (<text:span text:style-name="politiek">SGP</text:span>):</text:p>
          <text:section text:name="tekst_id1-2-1-8-2" text:style-name="handelingen_tekst">
            <text:section text:name="al-groep_id1-2-1-8-2-1" text:style-name="handelingen_al-groep">
              <text:p text:style-name="handelingen_al">De heer <text:span text:style-name="nadrukvet">Stoffer</text:span> (SGP):</text:p>
              <text:p text:style-name="handelingen_al">Voorzitter. De SGP gaat nooit lichtvaardig om met het leed van kinderen. Voor het kabinet geldt gelukkig hetzelfde als het gaat om de Gazaanse kinderen. De minister verzekerde ons dat de zorg- en ziekenhuiscapaciteit in de regio niet is uitgeput en dat het kabinet extra geld vrijmaakt voor de medische zorg aldaar. In dat licht verdient opvang in de regio logischerwijs de voorkeur. Om die reden nu geen steun voor de motie-Dobbe.</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Graag geef ik het woord aan de griffier, de heer Westerhoff.</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Dobbe c.s. (<text:a xlink:href="kst-21501-02-3235" xlink:type="simple">21501-02</text:a>, nr. <text:a xlink:href="kst-21501-02-3235" xlink:type="simple">3235</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Vóór stemmen de leden: Heite, Hertzberger, Van Hijum, Hirsch, Holman, De Hoop, Idsinga, Kahraman, Kathmann, Van Kent, Klaver, Koekkoek, Koops, De Korte, Kostić, Kouwenhoven, Kröger, Krul, Lahlah, Van der Lee, Mohandis, Mutluer, Van Nispen, Nordkamp, Paternotte, Patijn, Paulusma, Pijpelink, Podt, Postma, Rooderkerk, Saris, Six Dijkstra, Slagt-Tichelman, Sneller, Stultiens, Teunissen, Thijssen, Timmermans, Tseggai, Vedder, Verouden, Vijlbrief, Van Vroonhoven, Van Waveren, Welzijn, Van der Werf, Westerveld, White, Wingelaar, Van Baarle, Bamenga, Beckerman, Bikker, Bontenbal, Boswijk, Bromet, Bruyning, Bushoff, Ceder, Chakor, Dassen, Dijk, Inge van Dijk, Olger van Dijk, Dobbe, El Abassi, Ergin, Gabriëls, Grinwis en Haage.</text:p>
            <text:p text:style-name="handelingen_al-groep_bottom"/>
          </text:section>
          <text:section text:name="al-groep_id1-2-1-11-2" text:style-name="handelingen_al-groep">
            <text:p text:style-name="handelingen_al">Tegen stemmen de leden: Van Haasen, Hartsuiker, Heutink, Van der Hoeff, Léon de Jong, Joseph, Kisteman, Kops, De Kort, Markuszower, Martens-America, Van Meetelen, Van Meijeren, Meulenkamp, Michon-Derkzen, Mooiman, Edgar Mulder, Nijhof-Leeuw, Oostenbrink, Van der Plas, Pool, Rajkowski, Ram, Rep, Richardson, Rikkers-Oosterkamp, De Roon, Smitskam, Stoffer, Thiadens, Uppelschoten, Valize, Van der Velde, Veltman, Verkuijlen, Vermeer, Vlottes, Vondeling, Wijen-Nass, Wilders, Yeşilgöz-Zegerius, Van Zanten, Aardema, Baudet, Becker, De Beer, Bevers, Bikkers, Blaauw, Boon, Van den Born, Martin Bosma, Boutkan, Buijsse, Van der Burg, Van Campen, Crijns, Deen, Tony van Dijck, Diederik van Dijk, Emiel van Dijk, Dral, Eerdmans, Van Eijk, Ellian, Erkens, Esser, Faddegon, Flach, Graus, Van Groningen en Peter de Groot.</text:p>
            <text:p text:style-name="handelingen_al-groep_bottom"/>
          </text:section>
          <text:section text:name="al-groep_id1-2-1-11-3" text:style-name="handelingen_al-groep">
            <text:p text:style-name="handelingen_al">De <text:span text:style-name="nadrukvet">voorzitter</text:span>:</text:p>
            <text:p text:style-name="handelingen_al">Ik constateer dat deze motie met 71 stemmen voor en 72 stemmen tegen is verworpen.</text:p>
            <text:p text:style-name="handelingen_al-groep_bottom"/>
          </text:section>
          <text:p text:style-name="handelingen_tekst_bottom"/>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Ik schors een enkel ogenblik en dan gaan we door met het debat inzake Oekraïne.</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4</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4</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4</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14-17</meta:user-defined>
    <meta:user-defined meta:name="DC.title">Stemming motie Uitkomsten informele Raad Buitenlandse Zaken d.d. 29 augustus 202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0-28</meta:user-defined>
    <meta:user-defined meta:name="DCTERMS.W3CDTF/DCTERMS.issued">2025-09-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3235</meta:user-defined>
    <meta:user-defined meta:name="OVERHEID.TaxonomieBeleidsagenda/OVERHEID.category">Internationaal | Europese zaken</meta:user-defined>
    <meta:user-defined meta:name="DCTERMS.W3CDTF/OVERHEIDop.datumVergadering">2025-09-11</meta:user-defined>
    <meta:user-defined meta:name="OVERHEIDop.handelingenItemNummer">17</meta:user-defined>
    <meta:user-defined meta:name="OVERHEIDop.publicationIssue">114</meta:user-defined>
    <meta:user-defined meta:name="OVERHEIDop.publicationName">Handelingen</meta:user-defined>
    <meta:user-defined meta:name="OVERHEIDop.vergaderjaar">2024-2025</meta:user-defined>
    <meta:user-defined meta:name="OVERHEIDop.versieInformatie"/>
  </office:meta>
</office:document-meta>
</file>