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6-1-10">
      <text:list-level-style-bullet text:bullet-char="-" text:level="1">
        <style:list-level-properties text:min-label-width="10mm"/>
      </text:list-level-style-bullet>
    </text:list-style>
    <text:list-style style:name="id1-2-1-4-2-6-1-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insdag 23 september aanstaande ook te stemmen over de Wijzigingswet accountancysector (36484) en de daarbij ingediende moties.</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Uitvoering van verordening (EU) 2022/2560 van het Europees Parlement en de Raad van 14 december 2022 betreffende buitenlandse subsidies die de interne markt verstoren (Uitvoeringswet verordening buitenlandse subsidies) (36671);</text:p>
                </text:list-item>
                <text:list-item text:style-override="id1-2-1-4-2-3-1-2">
                  <text:number>-</text:number>
                  <text:p text:style-name="handelingen_al">de Wijziging van de Wet houdbare overheidsfinanciën in verband met de implementatie van Richtlijn 2024/1265 tot wijziging van Richtlijn 2011/85/EU betreffende voorschriften voor de begrotingskaders van de lidstaten (Implementatiewet herziene Europese begrotingsregels) (36756);</text:p>
                </text:list-item>
                <text:list-item text:style-override="id1-2-1-4-2-3-1-3">
                  <text:number>-</text:number>
                  <text:p text:style-name="handelingen_al">de Wijziging van de Paspoortwet in verband met de ontvlechting van de Nederlandse identiteitskaart (36643);</text:p>
                </text:list-item>
                <text:list-item text:style-override="id1-2-1-4-2-3-1-4">
                  <text:number>-</text:number>
                  <text:p text:style-name="handelingen_al">Regels in verband met de uitgifte van de Nederlandse identiteitskaart (Wet op de Nederlandse identiteitskaart) (36644);</text:p>
                </text:list-item>
                <text:list-item text:style-override="id1-2-1-4-2-3-1-5">
                  <text:number>-</text:number>
                  <text:p text:style-name="handelingen_al">de Wijziging van de Wet op het financieel toezicht, de Bankwet 1998 en enige andere wetten in verband met de goede werking van het chartale betalingsverkeer (Wet chartaal betalingsverkeer) (36711);</text:p>
                </text:list-item>
                <text:list-item text:style-override="id1-2-1-4-2-3-1-6">
                  <text:number>-</text:number>
                  <text:p text:style-name="handelingen_al">de Wijziging van de Wet inkomstenbelasting 2001 om werkelijke inkomsten uit bezittingen en schulden in box 3 te belasten (Wet werkelijk rendement box 3) (36748).</text:p>
                </text:list-item>
              </text:list>
              <text:p text:style-name="handelingen_al-groep_bottom"/>
            </text:section>
            <text:section text:name="al-groep_id1-2-1-4-2-4" text:style-name="handelingen_al-groep">
              <text:p text:style-name="handelingen_al">Ik deel aan de Kamer mee dat de fractie van Forum voor Democratie bij de stemmingen op dinsdag 9 september jongstleden over de motie-Podt (27858, nr. 721) geacht wenst te worden tegen deze motie te hebben gestemd.</text:p>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Academische vrijheid (CD d.d. 10/09), met als eerste spreker het lid Stultiens van GroenLinks-PvdA;</text:p>
                </text:list-item>
                <text:list-item text:style-override="id1-2-1-4-2-6-1-2">
                  <text:number>-</text:number>
                  <text:p text:style-name="handelingen_al">het tweeminutendebat Publieke gezondheidszorg (CD d.d. 10/09), met als eerste spreker het lid Slagt-Tichelman van GroenLinks-PvdA;</text:p>
                </text:list-item>
                <text:list-item text:style-override="id1-2-1-4-2-6-1-3">
                  <text:number>-</text:number>
                  <text:p text:style-name="handelingen_al">het tweeminutendebat Europees actieplan omtrent kabelveiligheid (22112, nr. 4019), met als eerste spreker het lid Kathmann van GroenLinks-PvdA;</text:p>
                </text:list-item>
                <text:list-item text:style-override="id1-2-1-4-2-6-1-4">
                  <text:number>-</text:number>
                  <text:p text:style-name="handelingen_al">het tweeminutendebat Verduurzaming industrie (CD d.d. 10/09), met als eerste spreker het lid Thijssen van GroenLinks-PvdA;</text:p>
                </text:list-item>
                <text:list-item text:style-override="id1-2-1-4-2-6-1-5">
                  <text:number>-</text:number>
                  <text:p text:style-name="handelingen_al">het tweeminutendebat Criminaliteitsbestrijding, ondermijning en georganiseerde criminaliteit (CD d.d. 10/09), met als eerste spreker het lid Koops van Nieuw Sociaal Contract;</text:p>
                </text:list-item>
                <text:list-item text:style-override="id1-2-1-4-2-6-1-6">
                  <text:number>-</text:number>
                  <text:p text:style-name="handelingen_al">het tweeminutendebat Luchtvaart (CD d.d. 10/09), met als eerste spreker het lid Postma van Nieuw Sociaal Contract;</text:p>
                </text:list-item>
                <text:list-item text:style-override="id1-2-1-4-2-6-1-7">
                  <text:number>-</text:number>
                  <text:p text:style-name="handelingen_al">het tweeminutendebat Versterking lokaal bestuur (CD d.d. 10/09), met als eerste spreker het lid Wijen-Nass van BBB;</text:p>
                </text:list-item>
                <text:list-item text:style-override="id1-2-1-4-2-6-1-8">
                  <text:number>-</text:number>
                  <text:p text:style-name="handelingen_al">het tweeminutendebat Uitkomst evaluatie experiment instellingsaccreditatie, in relatie tot aanbevelingen over het hoger onderwijs uit het advies Essentie van extern toezicht van de Onderwijsraad (31288, nr. 1210), met als eerste spreker het lid Tseggai van GroenLinks-PvdA;</text:p>
                </text:list-item>
                <text:list-item text:style-override="id1-2-1-4-2-6-1-9">
                  <text:number>-</text:number>
                  <text:p text:style-name="handelingen_al">het tweeminutendebat Digitalisering in het mbo, hbo en wo (32034, nr. 69), met als eerste spreker het lid Kathmann van GroenLinks-PvdA;</text:p>
                </text:list-item>
                <text:list-item text:style-override="id1-2-1-4-2-6-1-10">
                  <text:number>-</text:number>
                  <text:p text:style-name="handelingen_al">het tweeminutendebat Midden- en kleinbedrijf (CD d.d. 11/09), met als eerste spreker het lid Kisteman van de VVD;</text:p>
                </text:list-item>
                <text:list-item text:style-override="id1-2-1-4-2-6-1-11">
                  <text:number>-</text:number>
                  <text:p text:style-name="handelingen_al">het tweeminutendebat Arbeidsmigratie (CD d.d. 11/09), met als eerste spreker het lid Podt van D66.</text:p>
                </text:list-item>
              </text:list>
              <text:p text:style-name="handelingen_al-groep_bottom"/>
            </text:section>
            <text:section text:name="al-groep_id1-2-1-4-2-7" text:style-name="handelingen_al-groep">
              <text:p text:style-name="handelingen_al">Ik deel aan de Kamer mee dat de volgende debatten zijn vervallen:</text:p>
              <text:p text:style-name="handelingen_al-groep_bottom"/>
            </text:section>
            <text:section text:name="al-groep_id1-2-1-4-2-8" text:style-name="handelingen_al-groep">
              <text:list text:style-name="id1-2-1-4-2-8-1">
                <text:list-item text:style-override="id1-2-1-4-2-8-1-1">
                  <text:number>-</text:number>
                  <text:p text:style-name="handelingen_al">het dertigledendebat over het jaarverslag van de Regionale Toetsingscommissie Euthanasie;</text:p>
                </text:list-item>
                <text:list-item text:style-override="id1-2-1-4-2-8-1-2">
                  <text:number>-</text:number>
                  <text:p text:style-name="handelingen_al">het debat over de sluiting van chemische fabrieken;</text:p>
                </text:list-item>
                <text:list-item text:style-override="id1-2-1-4-2-8-1-3">
                  <text:number>-</text:number>
                  <text:p text:style-name="handelingen_al">het debat over het terugdraaien van de bezuinigingen op de zorg;</text:p>
                </text:list-item>
                <text:list-item text:style-override="id1-2-1-4-2-8-1-4">
                  <text:number>-</text:number>
                  <text:p text:style-name="handelingen_al">het debat over het WODC-rapport Rechtsvergelijking toegang tot de rechter van belangenorganisaties in algemeenbelangacties;</text:p>
                </text:list-item>
                <text:list-item text:style-override="id1-2-1-4-2-8-1-5">
                  <text:number>-</text:number>
                  <text:p text:style-name="handelingen_al">het dertigledendebat over fysiotherapeuten die stoppen met hun praktijk;</text:p>
                </text:list-item>
                <text:list-item text:style-override="id1-2-1-4-2-8-1-6">
                  <text:number>-</text:number>
                  <text:p text:style-name="handelingen_al">het dertigledendebat over het SCP-rapport Verdeeld over het land.</text:p>
                </text:list-item>
              </text:list>
              <text:p text:style-name="handelingen_al-groep_bottom"/>
            </text:section>
            <text:section text:name="al-groep_id1-2-1-4-2-9" text:style-name="handelingen_al-groep">
              <text:p text:style-name="handelingen_al">Ik deel aan de Kamer mee dat voor het debat over het onderzoek naar doorstroomtoetsen de termijn voor toekenning is verlengd.</text:p>
              <text:p text:style-name="handelingen_al-groep_bottom"/>
            </text:section>
            <text:section text:name="al-groep_id1-2-1-4-2-10" text:style-name="handelingen_al-groep">
              <text:p text:style-name="handelingen_al">Ik stel voor de volgende stukken van de stand van werkzaamheden af te voeren: 31209-264; 36740-XIII-7; 36725-X-6; 36725-K-4; 28676-519; 2024Z00456; 36600-X-83; 36740-K-6; 22112-4065; 36180-169; 36778-1; 22054-457; 22054-458; 22054-460; 22054-454; 22054-456; 22054-455; 22054-459; 22054-451; 22054-452; 36560-XVII-7; 36560-XVII-1; 36550-XVII-3; 36410-XVII-51; 36410-XVII-53; 36410-XVII-54; 36410-XVII-55; 36180-89; 36410-V-85; 36180-103; 36180-100; 36180-94; 36180-98; 36180-102; 36180-104; 35529-24; 32852-287; 33625-352; 31865-256; 29237-204; 26234-293; 22112-3923; 21501-04-270; 22112-3902; 22112-3904; 21501-04-272; 21501-04-267; 21501-02-2912; 21501-04-269; 36180-168; 21501-02-3178; 36740-XVII-10; 36560-XVII-2; 29754-749; 36760-21; 36471-107; 33529-1285; 32734-55; 34158-(R2048)-15; 23432-571; 36600-V-74; 29521-498; 28498-56; 21501-02-3181; 21501-02-3182; 21501-02-3180; 36045-212; 36045-211; 36353-13; 31936-1243; 33763-166; 36045-208; 31936-1241; 27925-1011; 36045-207; 36600-X-86; 36600-X-84; 36600-K-7; 26643-1358; 36725-X-5; 33033-39; 36592-22; 26643-1366; 21501-33-1135; 22112-4086; 26643-1356; 21501-02-3177; 29338-292; 33009-159; 29338-276; 33009-151; 33009-141; 34682-229; 36600-XIII-64; 31477-114; 31477-113; 31477-112; 36560-4; 35510-142; 36418-131; 36560-IX-8; 36550-IX-7; 36410-89; 32140-172; 32140-177; 31066-1335; 29232-67; 28165-428; 26234-290; 26234-291; 21501-03-183; 21501-07-2027; 36725-4; 32893-7; 21501-07-2123; 36712-7; 36602-161; 32140-263; 22112-4095; 21501-07-2122; 36560-IX-6; 29398-1182; 29398-1175; 29398-1181; 29385-144; 31305-519; 29398-1180; 29398-1179; 29398-1174; 22112-4070; 22112-4071; 29398-1169; 29398-1158; 29398-1171; 29398-1160; 32813-1520; 23645-853; 30872-314; 22112-4076; 29665-568; 29665-567; 30952-482; 29984-1259; 24587-1056; 29398-1178; 33628-109; 29398-1173; 29279-931; 28684-772; 29279-924; 36326-6; 34477-87; 30010-60; 36410-VI-106; 29754-753; 29754-752; 29754-751; 29754-750; 31015-304; 31839-1095; 31839-1067; 31839-1071; 31839-1065; 31839-1064; 29754-756; 29754-755; 29754-754; 29754-748; 34861-42; 29754-747; 29754-745; 36248-3; 33033-36; 25424-708; 25424-709; 30821-253; 32317-949; 32317-964; 32317-967; 24587-1045; 33552-137; 36767-1; 34340-21; 31239-428; 31239-429; 32627-69; 32813-1521; 31239-424; 22112-4106; 32725-7; 31793-280; 36600-XIII-62; 32813-1512; 31239-418; 29023-530; 32813-1437; 31793-282; 29684-295; 33561-89; 33043-117; 29383-439; 29826-261; 30196-850; 31239-425; 36600-IV-70; 33202-2; 36600-IV-73; 36600-IV-56; 36600-IV-72; 36600-IV-54; 36600-IV-52; 29023-558; 36600-IV-38; 36600-IV-36; 36600-IV-41; 36740-IV-9; 33576-451; 33037-603; 33118-298; 32336-167; 36723-2; 36740-20; 31322-560; 25424-765; 36534-(R2193)-7; 31839-1093; 31015-303; 32793-848; 2025Z13660; 31839-1091; 31839-1089; 31839-1088; 31839-1092; 31839-1087; 31839-1080; 31839-1050; 31839-1069; 31839-1076; 31839-1066; 31839-1060; 36600-XVI-199; 32012-65; 27926-400; 28325-297; 29282-610; 36592-24; 36592-13; 36592-17; 36592-10; 36592-4; 36592-7; 36124-47; 36247-3; 36247-6; 36650-3; 36247; 29398-1183; 23235-241; 23235-245; 23235-244; 29538-370; 25424-715; 30950-460; 29427-132; 36600-51; 36746-5; 29214-109; 24170-361; 24170-362; 22343-430; 36600-X-79; 31516-47; 36600-X-87; 36600-X-23; 36600-X-30; 36600-X-80; 36600-X-72; 36600-X-73; 36410-X-94; 36600-X-71; 30462-10; 32761-329; 32761-330; 32761-327; 30821-303; 32793-823; 32793-812; 29323-182; 25295-2226; 32793-811; 29826-262; 29826-260; 29826-259; 29826-258; 32813-1516; 32637-695; 32239-18; 32793-792; 36410-XVI-157; 29240-174; 31288-1200; 29338-291; 31288-1182; 31288-1207; 31288-1202; 29240-175; 30872-315; 22112-4110; 36600-XII-88; 2025Z15110; 26643-1374; 2025Z14648; 28089-339; 29385-143; 22112-4111; 21501-30-676; 26643-1381; 33009-166; 22112-4109; 2025Z15267; 2025Z08967; 21501-32-1725; 21501-33-1147; 29911-476; 29911-478; 29911-473; 28684-783; 29911-475; 29911-474; 26643-1357; 29911-467; 28684-748; 28684-779; 33173-25; 29911-453; 32824-457; 32824-456; 32824-451; 36600-XV-111; 32847-1371; 29665-571; 31936-1242; 29665-572; 31936-1232; 29665-573; 31936-1244; 31936-1237; 29665-574; 24446-92; 31936-1231; 29665-564; 29665-569; 31936-1238; 29665-565; 31936-1240; 29665-560; 29665-566; 29665-559; 29665-555; 31936-1224; 29665-557; 29665-537; 31936-1225; 30806-58; 31936-1221; 29665-533; 31936-1220; 31936-1218; 24515-736; 30821-238; 36600-VII-132; 36600-VII-133; 36600-VII-143; 28750-85; 35619-14; 28750-86.</text:p>
              <text:p text:style-name="handelingen_al-groep_bottom"/>
            </text:section>
            <text:section text:name="al-groep_id1-2-1-4-2-11" text:style-name="handelingen_al-groep">
              <text:p text:style-name="handelingen_al">Aangezien voor de volgende stukken de termijnen zijn verstreken, stel ik voor deze voor kennisgeving aan te nemen: 29477-936; 29389-155; 29323-184; 31239-422.</text:p>
              <text:p text:style-name="handelingen_al-groep_bottom"/>
            </text:section>
            <text:section text:name="al-groep_id1-2-1-4-2-12" text:style-name="handelingen_al-groep">
              <text:p text:style-name="handelingen_al">Ik deel mee dat de aangehouden motie op stuk nr. 139 (36600-VII) is vervallen.</text:p>
              <text:p text:style-name="handelingen_al-groep_bottom"/>
            </text:section>
            <text:section text:name="al-groep_id1-2-1-4-2-13"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1</meta:user-defined>
    <meta:user-defined meta:name="OVERHEIDop.handelingenItemNummer">15</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