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a even heel veel voorlezen. U bent van harte welkom om nog een koffietje te nemen in het Ledenrestaurant, want ik moet een behoorlijk verhaal voordragen. Meneer Timmermans staat klaar om elk woord tot zich te nemen. Dat siert he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1</meta:user-defined>
    <meta:user-defined meta:name="OVERHEIDop.handelingenItemNummer">14</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