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Uitkomsten informele Raad Buitenlandse Zaken d.d. 29 augustus 2025</text:p>
        <text:section text:name="onderwerp_id1-2-1-3" text:style-name="onderwerp">
          <text:section text:name="al-groep_id1-2-1-3-1" text:style-name="handelingen_al-groep">
            <text:p text:style-name="handelingen_al">Stemmingen moties Uitkomsten informele Raad Buitenlandse Zaken d.d. 29 augustus 2025</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Uitkomsten informele Raad Buitenlandse Zaken d.d. 29 augustus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eunissen c.s. over de Palestijnse Staat erkennen (<text:a xlink:href="kst-21501-02-3229" xlink:type="simple">21501-02</text:a>, nr. <text:a xlink:href="kst-21501-02-3229" xlink:type="simple">3229</text:a>);</text:p>
              </text:list-item>
              <text:list-item text:style-override="id1-2-1-3-4-1-2">
                <text:number>-</text:number>
                <text:p text:style-name="handelingen_al">de motie-Teunissen over zich inzetten voor een sportboycot van Israël (<text:a xlink:href="kst-21501-02-3230" xlink:type="simple">21501-02</text:a>, nr. <text:a xlink:href="kst-21501-02-3230" xlink:type="simple">3230</text:a>);</text:p>
              </text:list-item>
              <text:list-item text:style-override="id1-2-1-3-4-1-3">
                <text:number>-</text:number>
                <text:p text:style-name="handelingen_al">de motie-Teunissen c.s. over een onafhankelijk onderzoek naar de opslag en het gebruik van Israëlische data (<text:a xlink:href="kst-21501-02-3231" xlink:type="simple">21501-02</text:a>, nr. <text:a xlink:href="kst-21501-02-3231" xlink:type="simple">3231</text:a>);</text:p>
              </text:list-item>
              <text:list-item text:style-override="id1-2-1-3-4-1-4">
                <text:number>-</text:number>
                <text:p text:style-name="handelingen_al">de motie-Mohandis c.s. over alle Nederlandse bilaterale samenwerking ter bevordering van de handel met Israël opschorten (<text:a xlink:href="kst-21501-02-3232" xlink:type="simple">21501-02</text:a>, nr. <text:a xlink:href="kst-21501-02-3232" xlink:type="simple">3232</text:a>);</text:p>
              </text:list-item>
              <text:list-item text:style-override="id1-2-1-3-4-1-5">
                <text:number>-</text:number>
                <text:p text:style-name="handelingen_al">de motie-Koekkoek c.s. over het besluit over het al dan niet indienen van een verklaring van interventie bij de genocidezaak van Zuid-Afrika tegen Israël vóór aanvang van het verkiezingsreces nemen (<text:a xlink:href="kst-21501-02-3233" xlink:type="simple">21501-02</text:a>, nr. <text:a xlink:href="kst-21501-02-3233" xlink:type="simple">3233</text:a>);</text:p>
              </text:list-item>
              <text:list-item text:style-override="id1-2-1-3-4-1-6">
                <text:number>-</text:number>
                <text:p text:style-name="handelingen_al">de motie-Koekkoek over zich nadrukkelijk conformeren aan de internationaalrechtelijke verplichtingen voor partijstaten onder het Genocideverdrag (<text:a xlink:href="kst-21501-02-3234" xlink:type="simple">21501-02</text:a>, nr. <text:a xlink:href="kst-21501-02-3234" xlink:type="simple">3234</text:a>);</text:p>
              </text:list-item>
              <text:list-item text:style-override="id1-2-1-3-4-1-7">
                <text:number>-</text:number>
                <text:p text:style-name="handelingen_al">de motie-Paternotte c.s. over zo spoedig mogelijk een nationaal verbod op handel met illegale nederzettingen invoeren (<text:a xlink:href="kst-21501-02-3236" xlink:type="simple">21501-02</text:a>, nr. <text:a xlink:href="kst-21501-02-3236" xlink:type="simple">3236</text:a>);</text:p>
              </text:list-item>
              <text:list-item text:style-override="id1-2-1-3-4-1-8">
                <text:number>-</text:number>
                <text:p text:style-name="handelingen_al">de motie-Paternotte over in gesprek gaan met België over de mogelijkheid gezamenlijk in te zetten op erkenning van de Palestijnse Staat (<text:a xlink:href="kst-21501-02-3237" xlink:type="simple">21501-02</text:a>, nr. <text:a xlink:href="kst-21501-02-3237" xlink:type="simple">3237</text:a>);</text:p>
              </text:list-item>
              <text:list-item text:style-override="id1-2-1-3-4-1-9">
                <text:number>-</text:number>
                <text:p text:style-name="handelingen_al">de motie-Stoffer/De Roon over afzien van een handelsboycot voor producten uit Judea en Samaria (<text:a xlink:href="kst-21501-02-3238" xlink:type="simple">21501-02</text:a>, nr. <text:a xlink:href="kst-21501-02-3238" xlink:type="simple">3238</text:a>);</text:p>
              </text:list-item>
              <text:list-item text:style-override="id1-2-1-3-4-1-10">
                <text:number>-</text:number>
                <text:p text:style-name="handelingen_al">de motie-Van Baarle/Teunissen over inventariseren welke handelsbevorderende maatregelen met Israël zouden kunnen worden herzien (<text:a xlink:href="kst-21501-02-3239" xlink:type="simple">21501-02</text:a>, nr. <text:a xlink:href="kst-21501-02-3239" xlink:type="simple">3239</text:a>);</text:p>
              </text:list-item>
              <text:list-item text:style-override="id1-2-1-3-4-1-11">
                <text:number>-</text:number>
                <text:p text:style-name="handelingen_al">de motie-Van Baarle over de AMvB waarin het importverbod voor producten uit illegale nederzettingen wordt geregeld uiterlijk voor het einde van dit jaar in werking laten treden (<text:a xlink:href="kst-21501-02-3240" xlink:type="simple">21501-02</text:a>, nr. <text:a xlink:href="kst-21501-02-3240" xlink:type="simple">3240</text:a>);</text:p>
              </text:list-item>
              <text:list-item text:style-override="id1-2-1-3-4-1-12">
                <text:number>-</text:number>
                <text:p text:style-name="handelingen_al">de motie-Van Baarle over ook andere Israëlische bewindspersonen die zich schuldig maken aan uitspraken die strijdig zijn met het internationaal recht of mensenrechten een inreisverbod opleggen (<text:a xlink:href="kst-21501-02-3241" xlink:type="simple">21501-02</text:a>, nr. <text:a xlink:href="kst-21501-02-3241" xlink:type="simple">3241</text:a>);</text:p>
              </text:list-item>
              <text:list-item text:style-override="id1-2-1-3-4-1-13">
                <text:number>-</text:number>
                <text:p text:style-name="handelingen_al">de motie-Van Baarle over de Israëlische aanvallen op hulpverleners met klem veroordelen (<text:a xlink:href="kst-21501-02-3242" xlink:type="simple">21501-02</text:a>, nr. <text:a xlink:href="kst-21501-02-3242" xlink:type="simple">3242</text:a>);</text:p>
              </text:list-item>
              <text:list-item text:style-override="id1-2-1-3-4-1-14">
                <text:number>-</text:number>
                <text:p text:style-name="handelingen_al">de motie-Van Baarle over per direct een totaal economisch embargo tegen Israël instellen waarbij humanitaire hulp is uitgezonderd (<text:a xlink:href="kst-21501-02-3243" xlink:type="simple">21501-02</text:a>, nr. <text:a xlink:href="kst-21501-02-3243" xlink:type="simple">3243</text:a>);</text:p>
              </text:list-item>
              <text:list-item text:style-override="id1-2-1-3-4-1-15">
                <text:number>-</text:number>
                <text:p text:style-name="handelingen_al">de motie-De Roon/Wilders over keihard afstand nemen van de oproep van de Turkse religieuze autoriteit Diyanet (<text:a xlink:href="kst-21501-02-3244" xlink:type="simple">21501-02</text:a>, nr. <text:a xlink:href="kst-21501-02-3244" xlink:type="simple">3244</text:a>);</text:p>
              </text:list-item>
              <text:list-item text:style-override="id1-2-1-3-4-1-16">
                <text:number>-</text:number>
                <text:p text:style-name="handelingen_al">de motie-Van der Burg over de Israëlische regering aanspreken op de noodzaak van een onafhankelijk en kritisch juridisch toezicht op het handelen van de regering en het leger (<text:a xlink:href="kst-21501-02-3245" xlink:type="simple">21501-02</text:a>, nr. <text:a xlink:href="kst-21501-02-3245" xlink:type="simple">3245</text:a>);</text:p>
              </text:list-item>
              <text:list-item text:style-override="id1-2-1-3-4-1-17">
                <text:number>-</text:number>
                <text:p text:style-name="handelingen_al">de motie-Van der Burg over zich met maximale urgentie inzetten voor het verlichten van de humanitaire nood in Gaza (<text:a xlink:href="kst-21501-02-3246" xlink:type="simple">21501-02</text:a>, nr. <text:a xlink:href="kst-21501-02-3246" xlink:type="simple">324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r zijn twee stemverklaringen. Allereerst de heer Ced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Don</text:span>
                  <text:span text:style-name="achternaam">Ceder</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Ceder</text:span> (ChristenUnie):</text:p>
              <text:p text:style-name="handelingen_al">Voorzitter, dank u wel. De oorlog in Gaza moet stoppen. We keuren de verschrikkingen af. Er moet zo snel mogelijk een staakt-het-vuren komen, met vrijlating van gijzelaars, met perspectief voor de Gazanen en met het lenigen van het humanitaire leed. We zijn er ook voor dat er een krachtige reactie en dat er stappen vanuit Nederland komen, juist vanwege het bondgenootschap met Israël. Daarom moeten we juist de regering-Netanyahu haar verantwoordelijkheid laten nemen, als het gaat om de misstanden in Gaza, maar ook als het gaat om de Westbank. De ChristenUnie heeft al een aantal keren gepleit voor de sancties op de Westbank. Dat hebben we gedaan door voor de motie-Van Campen/Boswijk te stemmen en door zelf ook een motie in te dienen met de heer Van der Burg van de VVD. Deze motie is tevens in lijn met de oproep van Von der Leyen van gisteren, ten aanzien van het aanpakken van extremistische kolonisten. Momenteel geeft het kabinet aan over te gaan tot nationale maatregelen, maar er is nog heel veel onduidelijk, zo bleek ook uit het laatste debat. De vraag is of het nou om goederen of diensten gaat, wie daar nu onder valt en wie niet, en hoe we om moeten gaan met het Paris Protocol ten aanzien van douane en invoer, waardoor ook Palestijnen wel of niet geraakt worden. Kortom, er is nog veel onduidelijk. Wij gaan ervan uit dat de lijn van Van Campen/Boswijk en de oproep van Von der Leyen, dus de lijn van Van der Burg/Ceder, leidend zijn. Met die notie wachten we het ontwerp af en zullen we tot een definitieve beoordeling komen. Om die reden gaan we voor de motie van de heer Paternotte stemmen, die volgens mij door een meerderheid van de Kamer is ingedien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e heer Van Baarle van DENK.</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Stephan</text:span>
                  <text:span text:style-name="achternaam">Baarle van</text:span>
               </text:span> (<text:span text:style-name="politiek">DENK</text:span>):</text:p>
          <text:section text:name="tekst_id1-2-1-8-2" text:style-name="handelingen_tekst">
            <text:section text:name="al-groep_id1-2-1-8-2-1" text:style-name="handelingen_al-groep">
              <text:p text:style-name="handelingen_al">De heer <text:span text:style-name="nadrukvet">Van Baarle</text:span> (DENK):</text:p>
              <text:p text:style-name="handelingen_al">Voorzitter, dank. Deze stemverklaring mag ik mede namens mevrouw Teunissen geven. Die gaat over de motie op stuk nr. 3246 van de heer Van der Burg. De motie bevat drie dicta. Het eerste dictum gaat over het verlichten van de humanitaire nood in Gaza; daar zijn wij vanzelfsprekend voor. Het tweede dictum gaat over het stoppen van de uitbreiding van illegale nederzettingen; daar zijn wij uiteraard voor. Maar het laatste dictum stelt dat de regering Israël zou moeten ondersteunen in zijn strijd. Wat ons betreft komt de strijd van Israël neer op het plegen van oorlogsmisdaden en schendingen van het internationale recht. De Nederlandse regering zou die strijd niet mogen ondersteunen. Om die reden stemmen wij tegen deze moti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Teunissen c.s. (<text:a xlink:href="kst-21501-02-3229" xlink:type="simple">21501-02</text:a>, nr. <text:a xlink:href="kst-21501-02-3229" xlink:type="simple">3229</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en FVD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Teunissen (<text:a xlink:href="kst-21501-02-3230" xlink:type="simple">21501-02</text:a>, nr. <text:a xlink:href="kst-21501-02-3230" xlink:type="simple">3230</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Teunissen c.s. (<text:a xlink:href="kst-21501-02-3231" xlink:type="simple">21501-02</text:a>, nr. <text:a xlink:href="kst-21501-02-3231" xlink:type="simple">3231</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en FVD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Mohandis c.s. (<text:a xlink:href="kst-21501-02-3232" xlink:type="simple">21501-02</text:a>, nr. <text:a xlink:href="kst-21501-02-3232" xlink:type="simple">3232</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Koekkoek c.s. (<text:a xlink:href="kst-21501-02-3233" xlink:type="simple">21501-02</text:a>, nr. <text:a xlink:href="kst-21501-02-3233" xlink:type="simple">3233</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Koekkoek (<text:a xlink:href="kst-21501-02-3234" xlink:type="simple">21501-02</text:a>, nr. <text:a xlink:href="kst-21501-02-3234" xlink:type="simple">3234</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eze motie hebben gestemd en de leden van de overige fracties ertegen, zodat zij is verworpen.</text:p>
            <text:p text:style-name="handelingen_al-groep_bottom"/>
          </text:section>
          <text:p text:style-name="handelingen_tekst_bottom"/>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stemming over de motie op stuk nr. 3235 doen we later hoofdelijk.</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Paternotte c.s. (<text:a xlink:href="kst-21501-02-3236" xlink:type="simple">21501-02</text:a>, nr. <text:a xlink:href="kst-21501-02-3236" xlink:type="simple">3236</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en BBB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Paternotte (<text:a xlink:href="kst-21501-02-3237" xlink:type="simple">21501-02</text:a>, nr. <text:a xlink:href="kst-21501-02-3237" xlink:type="simple">3237</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en FVD voor deze motie hebben gestemd en de leden van de overige fracties ertegen, zodat zij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Stoffer/De Roon (<text:a xlink:href="kst-21501-02-3238" xlink:type="simple">21501-02</text:a>, nr. <text:a xlink:href="kst-21501-02-3238" xlink:type="simple">3238</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GP, FVD en de PVV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Van Baarle/Teunissen (<text:a xlink:href="kst-21501-02-3239" xlink:type="simple">21501-02</text:a>, nr. <text:a xlink:href="kst-21501-02-3239" xlink:type="simple">3239</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DENK, Volt, D66 en het CDA voor dez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Van Baarle (<text:a xlink:href="kst-21501-02-3240" xlink:type="simple">21501-02</text:a>, nr. <text:a xlink:href="kst-21501-02-3240" xlink:type="simple">3240</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DENK, Volt, D66, NSC en het CDA voor deze motie hebben gestemd en de leden van de overige fracties ertegen, zodat zij is verworp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Van Baarle (<text:a xlink:href="kst-21501-02-3241" xlink:type="simple">21501-02</text:a>, nr. <text:a xlink:href="kst-21501-02-3241" xlink:type="simple">3241</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 PvdD, DENK, Volt, D66, het CDA en FVD voor deze motie hebben gestemd en de leden van de overige fracties ertegen, zodat zij is verworp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Van Baarle (<text:a xlink:href="kst-21501-02-3242" xlink:type="simple">21501-02</text:a>, nr. <text:a xlink:href="kst-21501-02-3242" xlink:type="simple">3242</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Van Baarle (<text:a xlink:href="kst-21501-02-3243" xlink:type="simple">21501-02</text:a>, nr. <text:a xlink:href="kst-21501-02-3243" xlink:type="simple">3243</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De Roon/Wilders (<text:a xlink:href="kst-21501-02-3244" xlink:type="simple">21501-02</text:a>, nr. <text:a xlink:href="kst-21501-02-3244" xlink:type="simple">3244</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NSC,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Van der Burg (<text:a xlink:href="kst-21501-02-3245" xlink:type="simple">21501-02</text:a>, nr. <text:a xlink:href="kst-21501-02-3245" xlink:type="simple">3245</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Van der Burg (<text:a xlink:href="kst-21501-02-3246" xlink:type="simple">21501-02</text:a>, nr. <text:a xlink:href="kst-21501-02-3246" xlink:type="simple">3246</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66, NSC, de ChristenUnie, het CDA, de VVD, BBB, JA21 en FVD voor deze motie hebben gestemd en de leden van de overige fracties ertegen, zodat zij is verworpen.</text:p>
            <text:p text:style-name="handelingen_al-groep_bottom"/>
          </text:section>
          <text:p text:style-name="handelingen_tekst_bottom"/>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Tot zover de stemmingen. Een mededeling van de heer De Roo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Raymond</text:span>
                  <text:span text:style-name="achternaam">Roon de</text:span>
               </text:span> (<text:span text:style-name="politiek">PVV</text:span>):</text:p>
          <text:section text:name="tekst_id1-2-1-46-2" text:style-name="handelingen_tekst">
            <text:section text:name="al-groep_id1-2-1-46-2-1" text:style-name="handelingen_al-groep">
              <text:p text:style-name="handelingen_al">De heer <text:span text:style-name="nadrukvet">De Roon</text:span> (PVV):</text:p>
              <text:p text:style-name="handelingen_al">Nu mijn motie over Diyanet is aangenomen, terwijl de minister die had ontraden, wil ik vragen om een reactie van de regering over de uitvoering van die motie. Ik wil die graag ontvangen uiterlijk ...</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Nee, dat doen we al een tijdje niet meer, want dat gebeurt gewoon allemaal automatisch. Het is allemaal geautomatiseerd. U vraagt, wij draaien. Ik schors voor enkele minuten en dan gaan wij praten over de oorlog in Oekraïne.</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4-13</meta:user-defined>
    <meta:user-defined meta:name="DC.title">Stemmingen moties Uitkomsten informele Raad Buitenlandse Zaken d.d. 29 augustus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0-28</meta:user-defined>
    <meta:user-defined meta:name="DCTERMS.W3CDTF/DCTERMS.issued">2025-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229</meta:user-defined>
    <meta:user-defined meta:name="OVERHEIDop.behandeldDossier">21501-02;3230</meta:user-defined>
    <meta:user-defined meta:name="OVERHEIDop.behandeldDossier">21501-02;3231</meta:user-defined>
    <meta:user-defined meta:name="OVERHEIDop.behandeldDossier">21501-02;3232</meta:user-defined>
    <meta:user-defined meta:name="OVERHEIDop.behandeldDossier">21501-02;3233</meta:user-defined>
    <meta:user-defined meta:name="OVERHEIDop.behandeldDossier">21501-02;3234</meta:user-defined>
    <meta:user-defined meta:name="OVERHEIDop.behandeldDossier">21501-02;3236</meta:user-defined>
    <meta:user-defined meta:name="OVERHEIDop.behandeldDossier">21501-02;3237</meta:user-defined>
    <meta:user-defined meta:name="OVERHEIDop.behandeldDossier">21501-02;3238</meta:user-defined>
    <meta:user-defined meta:name="OVERHEIDop.behandeldDossier">21501-02;3239</meta:user-defined>
    <meta:user-defined meta:name="OVERHEIDop.behandeldDossier">21501-02;3240</meta:user-defined>
    <meta:user-defined meta:name="OVERHEIDop.behandeldDossier">21501-02;3241</meta:user-defined>
    <meta:user-defined meta:name="OVERHEIDop.behandeldDossier">21501-02;3242</meta:user-defined>
    <meta:user-defined meta:name="OVERHEIDop.behandeldDossier">21501-02;3243</meta:user-defined>
    <meta:user-defined meta:name="OVERHEIDop.behandeldDossier">21501-02;3244</meta:user-defined>
    <meta:user-defined meta:name="OVERHEIDop.behandeldDossier">21501-02;3245</meta:user-defined>
    <meta:user-defined meta:name="OVERHEIDop.behandeldDossier">21501-02;3246</meta:user-defined>
    <meta:user-defined meta:name="OVERHEID.TaxonomieBeleidsagenda/OVERHEID.category">Internationaal | Europese zaken</meta:user-defined>
    <meta:user-defined meta:name="DCTERMS.W3CDTF/OVERHEIDop.datumVergadering">2025-09-11</meta:user-defined>
    <meta:user-defined meta:name="OVERHEIDop.handelingenItemNummer">13</meta:user-defined>
    <meta:user-defined meta:name="OVERHEIDop.publicationIssue">114</meta:user-defined>
    <meta:user-defined meta:name="OVERHEIDop.publicationName">Handelingen</meta:user-defined>
    <meta:user-defined meta:name="OVERHEIDop.vergaderjaar">2024-2025</meta:user-defined>
    <meta:user-defined meta:name="OVERHEIDop.versieInformatie"/>
  </office:meta>
</office:document-meta>
</file>