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Fiche: Wijziging EU-klimaatwet (EU-klimaatdoelstelling 2040)</text:p>
        <text:section text:name="onderwerp_id1-2-1-3" text:style-name="onderwerp">
          <text:section text:name="al-groep_id1-2-1-3-1" text:style-name="handelingen_al-groep">
            <text:p text:style-name="handelingen_al">Stemmingen moties Fiche: Wijziging EU-klimaatwet (EU-klimaatdoelstelling 2040)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Fiche: Wijziging EU-klimaatwet (EU-klimaatdoelstelling 2040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over niet instemmen met een Europees klimaat(tussen)doel van 90% in 2040 tenzij wordt vastgelegd dat men alleen een beroep mag doen op CCS voor hard-to-abate uitstoot (<text:a xlink:href="kst-22112-4137" xlink:type="simple">22112</text:a>, nr. <text:a xlink:href="kst-22112-4137" xlink:type="simple">4137</text:a>);</text:p>
              </text:list-item>
              <text:list-item text:style-override="id1-2-1-3-4-1-2">
                <text:number>-</text:number>
                <text:p text:style-name="handelingen_al">de motie-Postma over niet instemmen met een Europees klimaat(tussen)doel van 90% in 2040 tenzij wordt vastgelegd dat men geen beroep mag doen op het verstoken van houtige biomassa (<text:a xlink:href="kst-22112-4138" xlink:type="simple">22112</text:a>, nr. <text:a xlink:href="kst-22112-4138" xlink:type="simple">4138</text:a>);</text:p>
              </text:list-item>
              <text:list-item text:style-override="id1-2-1-3-4-1-3">
                <text:number>-</text:number>
                <text:p text:style-name="handelingen_al">de motie-Peter de Groot over zich samen met gelijkgezinde lidstaten inzetten voor een stevig uitvoeringspakket (<text:a xlink:href="kst-22112-4139" xlink:type="simple">22112</text:a>, nr. <text:a xlink:href="kst-22112-4139" xlink:type="simple">4139</text:a>);</text:p>
              </text:list-item>
              <text:list-item text:style-override="id1-2-1-3-4-1-4">
                <text:number>-</text:number>
                <text:p text:style-name="handelingen_al">de motie-Kröger over er in Brussel voor pleiten de inzet van koolstofkredieten tot het minimum te beperken (<text:a xlink:href="kst-22112-4140" xlink:type="simple">22112</text:a>, nr. <text:a xlink:href="kst-22112-4140" xlink:type="simple">4140</text:a>);</text:p>
              </text:list-item>
              <text:list-item text:style-override="id1-2-1-3-4-1-5">
                <text:number>-</text:number>
                <text:p text:style-name="handelingen_al">de motie-Kröger over streven naar 95% reductie bij het ontwikkelen van een uitvoeringspakket voor het halen van het doel in 2040 (<text:a xlink:href="kst-22112-4141" xlink:type="simple">22112</text:a>, nr. <text:a xlink:href="kst-22112-4141" xlink:type="simple">41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(<text:a xlink:href="kst-22112-4137" xlink:type="simple">22112</text:a>, nr. <text:a xlink:href="kst-22112-4137" xlink:type="simple">413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NK en NSC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ostma (<text:a xlink:href="kst-22112-4138" xlink:type="simple">22112</text:a>, nr. <text:a xlink:href="kst-22112-4138" xlink:type="simple">413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 van NSC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eter de Groot (<text:a xlink:href="kst-22112-4139" xlink:type="simple">22112</text:a>, nr. <text:a xlink:href="kst-22112-4139" xlink:type="simple">413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röger (<text:a xlink:href="kst-22112-4140" xlink:type="simple">22112</text:a>, nr. <text:a xlink:href="kst-22112-4140" xlink:type="simple">4140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röger (<text:a xlink:href="kst-22112-4141" xlink:type="simple">22112</text:a>, nr. <text:a xlink:href="kst-22112-4141" xlink:type="simple">414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4-12</meta:user-defined>
    <meta:user-defined meta:name="DC.title">Stemmingen moties Fiche: Wijziging EU-klimaatwet (EU-klimaatdoelstelling 2040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8</meta:user-defined>
    <meta:user-defined meta:name="DCTERMS.W3CDTF/DCTERMS.issued">2025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112;4137</meta:user-defined>
    <meta:user-defined meta:name="OVERHEIDop.behandeldDossier">22112;4138</meta:user-defined>
    <meta:user-defined meta:name="OVERHEIDop.behandeldDossier">22112;4139</meta:user-defined>
    <meta:user-defined meta:name="OVERHEIDop.behandeldDossier">22112;4140</meta:user-defined>
    <meta:user-defined meta:name="OVERHEIDop.behandeldDossier">22112;4141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25-09-11</meta:user-defined>
    <meta:user-defined meta:name="OVERHEIDop.handelingenItemNummer">12</meta:user-defined>
    <meta:user-defined meta:name="OVERHEIDop.publicationIssue">1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