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14e vergadering</text:p>
        <text:p text:style-name="vergaderdatum">Donderdag 11 sept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ostma</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Van den Born, Martin Bosma, Boswijk, Boutkan, Bromet, Bruyning, Buijsse, Van der Burg, Bushoff, Van Campen, Ceder, Chakor, Crijns, Dassen, Deen, Tony van Dijck, Dijk, Diederik van Dijk, Emiel van Dijk, Inge van Dijk, Olger van Dijk, Dobbe, Dral, Eerdmans, Van Eijk, El Abassi, Ellian, Ergin, Erkens, Esser, Faddegon, Flach, Gabriëls, Graus, Grinwis, Van Groningen, Peter de Groot, Haage, Van Haasen, Hartsuiker, Heite, Hertzberger, Heutink, Van Hijum, Hirsch, Van der Hoeff, Holman, De Hoop, Idsinga, Jetten, Léon de Jong, Joseph, Kahraman,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Van der Plas, Podt, Pool, Postma, Rajkowski, Ram, Rep, Richardson, Rikkers-Oosterkamp, Rooderkerk, De Roon, Saris, Six Dijkstra, Slagt-Tichelman, Smitskam, Sneller, Stoffer, Stultiens, Teunissen, Thiadens, Thijssen, Timmermans, Tseggai, Uppelschoten, Valize, Vedder, Van der Velde, Veltman, Verkuijlen, Vermeer, Verouden, Vijlbrief, Vlottes, Vondeling, De Vos, De Vree,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ecking, staatssecretaris van Onderwijs, Cultuur en Wetenschap, de heer Brekelmans, minister van Defensie, de heer Heijnen, staatssecretaris Fiscaliteit, Belastingdienst en Douane, mevrouw Hermans, minister van Klimaat en Groene Groei, viceminister-president, de heer Van Oosten, minister van Justitie en Veiligheid, de heer Schoof, minister-president, minister van Algemene Zaken, en de heer Van Weel, minister van Buitenlandse Zaken,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ytske</text:span>
                  <text:span text:style-name="achternaam">Postma</text:span>
               </text:span> (<text:span text:style-name="politiek">NSC</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1 sept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1</meta:user-defined>
    <meta:user-defined meta:name="OVERHEIDop.handelingenItemNummer">1</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