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3e vergadering</text:p>
        <text:p text:style-name="vergaderdatum">Woensdag 10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Nijhof-Leeuw</text:span></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Martin Bosma, Boswijk, Boutkan, Bromet, Bruyning, Buijsse, Van der Burg, Bushoff, Van Campen, Ceder, Chakor, Claassen, Dassen, Deen, Tony van Dijck, Dijk, Diederik van Dijk, Emiel van Dijk, Inge van Dijk, Olger van Dijk, Dobbe, Dral, Eerdmans, Van Eijk, El Abassi, Ellian, Ergin, Erkens, Esser, Faddegon, Flach, Grinwis, Peter de Groot, Haage, Van Haasen, Heite, Hertzberger, Heutink, Van Hijum, Hirsch, Van der Hoeff, Holman, De Hoop, Idsinga, Kahraman, Kathmann, Kisteman, Klaver, Koekkoek, Koops, Kops, De Kort, De Korte, Kostić, Kouwenhoven, Krul, Van der Lee, Markuszower, Martens-America, Van Meetelen, Meulenkamp, Michon-Derkzen, Mohandis, Mooiman, Edgar Mulder, Mutluer, Nijhof-Leeuw, Van Nispen, Nordkamp, Oostenbrink, Ouwehand, Paternotte, Patijn, Paulusma, Pierik, Pijpelink, Van der Plas, Podt, Pool, Postma, Rajkowski, Ram, Richardson, Rikkers-Oosterkamp, Rooderkerk, De Roon, Saris, Slagt-Tichelman, Smitskam, Sneller, Stoffer, Stultiens, Teunissen, Thiadens, Thijssen, Timmermans, Tseggai, Valize, Vedder, Veltman, Verkuijlen, Vermeer, Verouden, Vlottes, Vondeling, De Vos, De Vree, Van Vroonhoven, Van Waveren, Welzijn, Van der Werf, Westerveld, White, Wijen-Nass, Wilders, Wingelaar en Van Zanten,</text:p>
            <text:p text:style-name="handelingen_al-groep_bottom"/>
          </text:section>
          <text:section text:name="al-groep_id1-2-2-2-4" text:style-name="handelingen_al-groep">
            <text:p text:style-name="handelingen_al">en de heer Nobel, staatssecretaris Participatie en Integratie,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eanet</text:span>
                  <text:span text:style-name="achternaam">Nijhof-Leeuw</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10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0</meta:user-defined>
    <meta:user-defined meta:name="OVERHEIDop.handelingenItemNummer">1</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