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moties Ruimtevaart</text:p>
        <text:section text:name="onderwerp_id1-2-1-3" text:style-name="onderwerp">
          <text:section text:name="al-groep_id1-2-1-3-1" text:style-name="handelingen_al-groep">
            <text:p text:style-name="handelingen_al">Stemmingen moties Ruimtevaart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Ruimtevaart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hijssen over pleiten voor Europese interoperabiliteit bij het ontwikkelen van alternatieven voor Starlink (<text:a xlink:href="kst-24446-93" xlink:type="simple">24446</text:a>, nr. <text:a xlink:href="kst-24446-93" xlink:type="simple">93</text:a>);</text:p>
              </text:list-item>
              <text:list-item text:style-override="id1-2-1-3-4-1-2">
                <text:number>-</text:number>
                <text:p text:style-name="handelingen_al">de motie-Thijssen over innovaties van de Nederlandse ruimtevaartclusters, optische clusters en quantumclusters verwaarden en hun positie versterken (<text:a xlink:href="kst-24446-94" xlink:type="simple">24446</text:a>, nr. <text:a xlink:href="kst-24446-94" xlink:type="simple">94</text:a>);</text:p>
              </text:list-item>
              <text:list-item text:style-override="id1-2-1-3-4-1-3">
                <text:number>-</text:number>
                <text:p text:style-name="handelingen_al">de motie-Thijssen over een Nederlandse missie of astronaut de ruimte in brengen (<text:a xlink:href="kst-24446-95" xlink:type="simple">24446</text:a>, nr. <text:a xlink:href="kst-24446-95" xlink:type="simple">95</text:a>);</text:p>
              </text:list-item>
              <text:list-item text:style-override="id1-2-1-3-4-1-4">
                <text:number>-</text:number>
                <text:p text:style-name="handelingen_al">de motie-Postma/Thijssen over een uitvoeringsprogramma voor de acceleratie van de NL Space Campus (<text:a xlink:href="kst-24446-96" xlink:type="simple">24446</text:a>, nr. <text:a xlink:href="kst-24446-96" xlink:type="simple">96</text:a>);</text:p>
              </text:list-item>
              <text:list-item text:style-override="id1-2-1-3-4-1-5">
                <text:number>-</text:number>
                <text:p text:style-name="handelingen_al">de motie-Inge van Dijk over geld van de Defensiebegroting overhevelen naar EZ ten behoeve van ESA, innovatieve ruimtevaartprojecten en doorontwikkeling van NL Space Campus (<text:a xlink:href="kst-24446-97" xlink:type="simple">24446</text:a>, nr. <text:a xlink:href="kst-24446-97" xlink:type="simple">97</text:a>);</text:p>
              </text:list-item>
              <text:list-item text:style-override="id1-2-1-3-4-1-6">
                <text:number>-</text:number>
                <text:p text:style-name="handelingen_al">de motie-Sneller over 100 miljoen voor de lange-termijn ruimtevaartstrategie (<text:a xlink:href="kst-24446-98" xlink:type="simple">24446</text:a>, nr. <text:a xlink:href="kst-24446-98" xlink:type="simple">9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 sept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Thijssen (<text:a xlink:href="kst-24446-93" xlink:type="simple">24446</text:a>, nr. <text:a xlink:href="kst-24446-93" xlink:type="simple">93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Thijssen (<text:a xlink:href="kst-24446-94" xlink:type="simple">24446</text:a>, nr. <text:a xlink:href="kst-24446-94" xlink:type="simple">94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ChristenUnie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Thijssen (<text:a xlink:href="kst-24446-95" xlink:type="simple">24446</text:a>, nr. <text:a xlink:href="kst-24446-95" xlink:type="simple">95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NSC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Postma/Thijssen (<text:a xlink:href="kst-24446-96" xlink:type="simple">24446</text:a>, nr. <text:a xlink:href="kst-24446-96" xlink:type="simple">96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ChristenUnie, het CDA, de VVD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Inge van Dijk (<text:a xlink:href="kst-24446-97" xlink:type="simple">24446</text:a>, nr. <text:a xlink:href="kst-24446-97" xlink:type="simple">97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66, NSC, de ChristenUnie, het CDA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Sneller (<text:a xlink:href="kst-24446-98" xlink:type="simple">24446</text:a>, nr. <text:a xlink:href="kst-24446-98" xlink:type="simple">98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66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2-9</meta:user-defined>
    <meta:user-defined meta:name="DC.title">Stemmingen moties Ruimtevaa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0-22</meta:user-defined>
    <meta:user-defined meta:name="DCTERMS.W3CDTF/DCTERMS.issued">2025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446;93</meta:user-defined>
    <meta:user-defined meta:name="OVERHEIDop.behandeldDossier">24446;94</meta:user-defined>
    <meta:user-defined meta:name="OVERHEIDop.behandeldDossier">24446;95</meta:user-defined>
    <meta:user-defined meta:name="OVERHEIDop.behandeldDossier">24446;96</meta:user-defined>
    <meta:user-defined meta:name="OVERHEIDop.behandeldDossier">24446;97</meta:user-defined>
    <meta:user-defined meta:name="OVERHEIDop.behandeldDossier">24446;98</meta:user-defined>
    <meta:user-defined meta:name="OVERHEID.TaxonomieBeleidsagenda/OVERHEID.category">Economie | Organisatie en beleid</meta:user-defined>
    <meta:user-defined meta:name="OVERHEID.TaxonomieBeleidsagenda/OVERHEID.category">Economie | Overige economische sectoren</meta:user-defined>
    <meta:user-defined meta:name="DCTERMS.W3CDTF/OVERHEIDop.datumVergadering">2025-09-09</meta:user-defined>
    <meta:user-defined meta:name="OVERHEIDop.handelingenItemNummer">9</meta:user-defined>
    <meta:user-defined meta:name="OVERHEIDop.publicationIssue">11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