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Monitoring Commissie Corporate Governance Code</text:p>
        <text:section text:name="onderwerp_id1-2-1-3" text:style-name="onderwerp">
          <text:section text:name="al-groep_id1-2-1-3-1" text:style-name="handelingen_al-groep">
            <text:p text:style-name="handelingen_al">Stemmingen moties Monitoring Commissie Corporate Governance Cod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onitoring Commissie Corporate Governance Cod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het inventariseren van wettelijke opties voor regulering van bedrijven (<text:a xlink:href="kst-31083-71" xlink:type="simple">31083</text:a>, nr. <text:a xlink:href="kst-31083-71" xlink:type="simple">71</text:a>);</text:p>
              </text:list-item>
              <text:list-item text:style-override="id1-2-1-3-4-1-2">
                <text:number>-</text:number>
                <text:p text:style-name="handelingen_al">de motie-Sneller over elementen uit de jurisprudentie en de Corporate Governance Code opnemen in het Burgerlijk Wetboek (<text:a xlink:href="kst-31083-72" xlink:type="simple">31083</text:a>, nr. <text:a xlink:href="kst-31083-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Thijssen stel ik voor zijn motie (31083, nr. 7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Sneller (<text:a xlink:href="kst-31083-72" xlink:type="simple">31083</text:a>, nr. <text:a xlink:href="kst-31083-72" xlink:type="simple">7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Burgerlijk Wetboek regelt dat "bij de vervulling van hun taak de bestuurders zich richten naar het belang van de vennootschap en de met haar verbonden onderneming";</text:p>
              <text:p text:style-name="handelingen_al-groep_bottom"/>
            </text:section>
            <text:section text:name="al-groep_id1-2-1-6-2-5" text:style-name="handelingen_al-groep">
              <text:p text:style-name="handelingen_al">overwegende dat deze verantwoordelijkheid zich in de jurisprudentie verder heeft ontwikkeld, waaruit volgt dat het bestuur vooral de taak heeft om het bestendige succes van de onderneming te bevorderen en het daarbij zorgvuldigheid moet betrachten jegens al degenen die bij de onderneming zijn betrokken en onevenredig nadeel voor stakeholders moet voorkomen;</text:p>
              <text:p text:style-name="handelingen_al-groep_bottom"/>
            </text:section>
            <text:section text:name="al-groep_id1-2-1-6-2-6" text:style-name="handelingen_al-groep">
              <text:p text:style-name="handelingen_al">voorts overwegende dat principe 1.1 van de Corporate Governance Code voorschrijft dat het bestuur verantwoordelijk is voor de "duurzame langetermijnwaardecreatie van de vennootschap" en "rekening houdt met de effecten van het handelen van de vennootschap en de met haar verbonden onderneming op mens en milieu en daartoe de in aanmerking komende belangen van de stakeholders weegt";</text:p>
              <text:p text:style-name="handelingen_al-groep_bottom"/>
            </text:section>
            <text:section text:name="al-groep_id1-2-1-6-2-7" text:style-name="handelingen_al-groep">
              <text:p text:style-name="handelingen_al">tot slot overwegende dat het voor de kenbaarheid van de geldende regels en het bestendigen van de Rijnlandse norm wenselijk is als deze principes expliciet in de wet worden verankerd;</text:p>
              <text:p text:style-name="handelingen_al-groep_bottom"/>
            </text:section>
            <text:section text:name="al-groep_id1-2-1-6-2-8" text:style-name="handelingen_al-groep">
              <text:p text:style-name="handelingen_al">verzoekt de regering een wetswijziging aan de Kamer te doen toekomen om bovengenoemde elementen uit de jurisprudentie en de Corporate Governance Code op te nemen in het Burgerlijk Wetboek, zodat deze voor alle in Nederland gevestigde ondernemingen gaan geld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083-73" xlink:type="simple">73</text:a>, was nr. 72 (<text:a xlink:href="kst-31083-73" xlink:type="simple">31083</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Sneller (<text:a xlink:href="kst-31083-73" xlink:type="simple">31083</text:a>, nr. <text:a xlink:href="kst-31083-73" xlink:type="simple">73</text:a>, was nr. 7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8</meta:user-defined>
    <meta:user-defined meta:name="DC.title">Stemmingen moties Monitoring Commissie Corporate Governance Co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83;71</meta:user-defined>
    <meta:user-defined meta:name="OVERHEIDop.behandeldDossier">31083;72</meta:user-defined>
    <meta:user-defined meta:name="OVERHEIDop.behandeldDossier">31083;71</meta:user-defined>
    <meta:user-defined meta:name="OVERHEIDop.behandeldDossier">31083;73</meta:user-defined>
    <meta:user-defined meta:name="OVERHEID.TaxonomieBeleidsagenda/OVERHEID.category">Economie | Organisatie en beleid</meta:user-defined>
    <meta:user-defined meta:name="DCTERMS.W3CDTF/OVERHEIDop.datumVergadering">2025-09-09</meta:user-defined>
    <meta:user-defined meta:name="OVERHEIDop.handelingenItemNummer">8</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