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deel aan de Kamer mee dat mevrouw Aukje de Vries in verband met haar benoeming tot staatssecretaris met ingang van vrijdag 5 september geen lid meer is van deze Kamer.</text:p>
              <text:p text:style-name="handelingen_al-groep_bottom"/>
            </text:section>
            <text:section text:name="al-groep_id1-2-1-4-2-2" text:style-name="handelingen_al-groep">
              <text:p text:style-name="handelingen_al">Ik stel voor zo meteen ook te stemmen over de Fiscale verzamelwet 2026, Kamerstuk 36735, en over de daarbij behorende moties.</text:p>
              <text:p text:style-name="handelingen_al-groep_bottom"/>
            </text:section>
            <text:section text:name="al-groep_id1-2-1-4-2-3" text:style-name="handelingen_al-groep">
              <text:p text:style-name="handelingen_al">Ik geef graag het woord aan de heer Vijlbrief in het kader van de regeling van werkzaamheden.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ns</text:span>
                  <text:span text:style-name="achternaam">Vijlbrief</text:span>
               </text:span> (<text:span text:style-name="politiek">D66</text:span>):</text:p>
          <text:section text:name="tekst_id1-2-1-5-2" text:style-name="handelingen_tekst">
            <text:section text:name="al-groep_id1-2-1-5-2-1" text:style-name="handelingen_al-groep">
              <text:p text:style-name="handelingen_al">De heer <text:span text:style-name="nadrukvet">Vijlbrief</text:span> (D66):</text:p>
              <text:p text:style-name="handelingen_al">Voorzitter. Wij hebben in een wetgevingsoverleg gesproken over de Fiscale verzamelwet 2026 en toen kwam ik tot de conclusie dat het grootste deel van de voorstellen daarin gaat over het Belastingplan. De amendementen zien ook op het Belastingplan, dus mijn voorstel is om deze stemming uit te stellen tot over twee weken, als wij ook het Belastingplan hebben ontvangen. Dat lijkt me een vrij logische sta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Prima. Dat betreft punten 16 en 17 op uw stemmingslijst. Ik kijk even of daar enig bezwaar tegen bestaat. Bestaat er bezwaar tegen het voorstel van de heer Vijlbrief? Dat is niet het geval.</text:p>
              <text:p text:style-name="handelingen_al-groep_bottom"/>
            </text:section>
            <text:section text:name="al-groep_id1-2-1-6-2-2" text:style-name="handelingen_al-groep">
              <text:p text:style-name="handelingen_al">Dan zie ik ook het lid Kostić op dreigende wijze naar de interruptiemicrofoon komen.</text:p>
              <text:p text:style-name="handelingen_al-groep_bottom"/>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Ik zou graag een motie willen aanhouden, als dat kan. Dit heb ik niet van tevoren aangemel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Nee, maar heeft u er ook nummertjes bij?</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Zeker. Het gaat over punt 26, de motie op stuk nr. 534.</text:p>
              <text:p text:style-name="handelingen_al-groep_bottom"/>
            </text:section>
            <text:section text:name="al-groep_id1-2-1-9-2-2" text:style-name="handelingen_al-groep">
              <text:p text:style-name="handelingen_al">De <text:span text:style-name="nadrukvet">voorzitter</text:span>:</text:p>
              <text:p text:style-name="handelingen_al">Op verzoek van het lid Kostić stel ik voor de motie (<text:a xlink:href="kst-25883-534" xlink:type="simple">25883</text:a>, nr. <text:a xlink:href="kst-25883-534" xlink:type="simple">534</text:a>) aan te houden.</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534</meta:user-defined>
    <meta:user-defined meta:name="DCTERMS.W3CDTF/OVERHEIDop.datumVergadering">2025-09-09</meta:user-defined>
    <meta:user-defined meta:name="OVERHEIDop.handelingenItemNummer">6</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