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Een enkeling van u heeft al zo'n mooi koffertje gekregen van ProDemos: mevrouw Van Zanten zie ik, meneer Van der Hoeff ook en mevrouw Van der Werf. Dat zijn nu de gelukkigen, maar anders krijgt u er hopelijk straks eentje als u de zaal verlaat. Het wordt u aangeboden door ProDemos en uitgereikt door groep 8 van basisschool De Vonk. De koffertjes bevatten opdrachten waarmee kinderen zelf kunnen ontdekken hoe onze democratie werkt. Ja, dat vragen we onszelf ook weleens af, maar de kinderen van groep 8 uit Odijk weten hoe het werkt. Het antwoord zit hierin, dus dat is iets voor tijdens het reces, zal ik maar zeggen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3" text:style-name="handelingen_al-groep">
              <text:p text:style-name="handelingen_al">Six Dijkstra.</text:p>
              <text:p text:style-name="handelingen_al-groep_bottom"/>
            </text:section>
            <text:section text:name="al-groep_id1-2-1-4-2-4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2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0-22</meta:user-defined>
    <meta:user-defined meta:name="DCTERMS.W3CDTF/DCTERMS.issued">2025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09</meta:user-defined>
    <meta:user-defined meta:name="OVERHEIDop.handelingenItemNummer">5</meta:user-defined>
    <meta:user-defined meta:name="OVERHEIDop.publicationIssue">11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