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en moties Opvang Oekraïne</text:p>
        <text:section text:name="onderwerp_id1-2-1-3" text:style-name="onderwerp">
          <text:section text:name="al-groep_id1-2-1-3-1" text:style-name="handelingen_al-groep">
            <text:p text:style-name="handelingen_al">Stemmingen moties Opvang Oekraïn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pvang Oekraïn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dt c.s. over jongeren uit Oekraïne zonder financiële drempels laten deelnemen aan vervolgonderwijs in Nederland (<text:a xlink:href="kst-19637-3463" xlink:type="simple">19637</text:a>, nr. <text:a xlink:href="kst-19637-3463" xlink:type="simple">3463</text:a>);</text:p>
              </text:list-item>
              <text:list-item text:style-override="id1-2-1-3-4-1-2">
                <text:number>-</text:number>
                <text:p text:style-name="handelingen_al">de motie-Podt over een dual-intent-integratiestrategie ontwikkelen (<text:a xlink:href="kst-19637-3464" xlink:type="simple">19637</text:a>, nr. <text:a xlink:href="kst-19637-3464" xlink:type="simple">3464</text:a>);</text:p>
              </text:list-item>
              <text:list-item text:style-override="id1-2-1-3-4-1-3">
                <text:number>-</text:number>
                <text:p text:style-name="handelingen_al">de motie-Van Zanten over inzetten op intrekking van de tijdelijke beschermingsstatus als ontheemden voor niet-noodzakelijke redenen naar Oekraïne afreizen (<text:a xlink:href="kst-19637-3465" xlink:type="simple">19637</text:a>, nr. <text:a xlink:href="kst-19637-3465" xlink:type="simple">3465</text:a>);</text:p>
              </text:list-item>
              <text:list-item text:style-override="id1-2-1-3-4-1-4">
                <text:number>-</text:number>
                <text:p text:style-name="handelingen_al">de motie-Piri/Podt over de normbedragen voor de opvang van Oekraïners in lijn brengen met de daadwerkelijke kosten (<text:a xlink:href="kst-19637-3466" xlink:type="simple">19637</text:a>, nr. <text:a xlink:href="kst-19637-3466" xlink:type="simple">3466</text:a>);</text:p>
              </text:list-item>
              <text:list-item text:style-override="id1-2-1-3-4-1-5">
                <text:number>-</text:number>
                <text:p text:style-name="handelingen_al">de motie-Van Vroonhoven/Podt over meerjarige contracten voor opvangvoorzieningen voor Oekraïners (<text:a xlink:href="kst-19637-3467" xlink:type="simple">19637</text:a>, nr. <text:a xlink:href="kst-19637-3467" xlink:type="simple">346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odt (<text:a xlink:href="kst-19637-3463" xlink:type="simple">19637</text:a>, nr. <text:a xlink:href="kst-19637-3463" xlink:type="simple">346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Oekraïense jongeren worden belemmerd in hun deelname aan vervolgonderwijs vanwege hoge financiële drempels;</text:p>
              <text:p text:style-name="handelingen_al-groep_bottom"/>
            </text:section>
            <text:section text:name="al-groep_id1-2-1-5-2-5" text:style-name="handelingen_al-groep">
              <text:p text:style-name="handelingen_al">overwegende dat zowel Nederland als Oekraïne in de toekomst erbij gebaat zijn dat deze jongeren een opleiding kunnen volgen;</text:p>
              <text:p text:style-name="handelingen_al-groep_bottom"/>
            </text:section>
            <text:section text:name="al-groep_id1-2-1-5-2-6" text:style-name="handelingen_al-groep">
              <text:p text:style-name="handelingen_al">overwegende dat het kabinet Oekraïne op verschillende manieren steunt tegen de Russische agressie en het mogelijk maken van vervolgonderwijs voor Oekraïense scholieren in Nederland een belangrijk onderdeel is van die steun;</text:p>
              <text:p text:style-name="handelingen_al-groep_bottom"/>
            </text:section>
            <text:section text:name="al-groep_id1-2-1-5-2-7" text:style-name="handelingen_al-groep">
              <text:p text:style-name="handelingen_al">verzoekt het kabinet te zorgen voor een landelijke oplossing waardoor Oekraïense jongeren die zich kwalificeren voor vervolgonderwijs in Nederland daaraan kunnen deelnemen, en te onderzoeken of geplande middelen voor naoorlogse wederopbouw van Oekraïne hiervoor tijdelijk kunnen worden ingezet, en de Kamer hier voor het indienen van de Najaarsnota over te informer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19637-3472" xlink:type="simple">3472</text:a>, was nr. 3463 (<text:a xlink:href="kst-19637-3472" xlink:type="simple">1963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r is een stemverklaring van mevrouw Rajkowski.</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Queeny</text:span>
                  <text:span text:style-name="achternaam">Rajkowski</text:span>
               </text:span> (<text:span text:style-name="politiek">VVD</text:span>):</text:p>
          <text:section text:name="tekst_id1-2-1-7-2" text:style-name="handelingen_tekst">
            <text:section text:name="al-groep_id1-2-1-7-2-1" text:style-name="handelingen_al-groep">
              <text:p text:style-name="handelingen_al">Mevrouw <text:span text:style-name="nadrukvet">Rajkowski</text:span> (VVD):</text:p>
              <text:p text:style-name="handelingen_al">Voorzitter. Ik heb een stemverklaring over de motie op stuk nr. 3465, want die roept op om het mogelijk te maken dat Oekraïense ontheemden hun status verliezen als zij niet-noodzakelijke reizen naar Oekraïne zouden maken, net zoals bij asielzoekers nu het geval is. Maar bij asielzoekers geldt een ander juridisch regime dan bij Oekraïense ontheemden. Sterker nog, Oekraïne is onze regio. Zijn vechten onze oorlog; Rusland valt ook Nederland aan met cyberaanvallen, spionage en desinformatie. Als je als Oekraïner dan tijdelijk teruggaat om je partner te bezoeken die aan het front vecht, dan zou dat gezien kunnen worden als een niet-noodzakelijke reis en zou in lijn met deze motie de opvang in Nederland dus ook kunnen worden ingetrokken. Oekraïners werken, ontvangen leefgeld en dragen bij aan onze maatschappij. Hun partners vechten voor onze Europese veiligheid. Daarnaast hebben gemeenten al bevoegdheden om de opvangplek en het leefgeld af te nemen als een Oekraïner langer dan 28 dagen niet in Nederland is. Daarom zullen wij tegen deze motie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Podt c.s. (<text:a xlink:href="kst-19637-3472" xlink:type="simple">19637</text:a>, nr. <text:a xlink:href="kst-19637-3472" xlink:type="simple">3472</text:a>, was nr. 3463).</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gewijzigd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Podt (<text:a xlink:href="kst-19637-3464" xlink:type="simple">19637</text:a>, nr. <text:a xlink:href="kst-19637-3464" xlink:type="simple">346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Zanten (<text:a xlink:href="kst-19637-3465" xlink:type="simple">19637</text:a>, nr. <text:a xlink:href="kst-19637-3465" xlink:type="simple">346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iri/Podt (<text:a xlink:href="kst-19637-3466" xlink:type="simple">19637</text:a>, nr. <text:a xlink:href="kst-19637-3466" xlink:type="simple">346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Vroonhoven/Podt (<text:a xlink:href="kst-19637-3467" xlink:type="simple">19637</text:a>, nr. <text:a xlink:href="kst-19637-3467" xlink:type="simple">346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Tot zover de stemmingen. Dank aan de kersverse minister van Volksgezondheid. Ik schors enkele minuten en dan gaan we over naar de regeling van werkzaamhed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33</meta:user-defined>
    <meta:user-defined meta:name="DC.title">Stemmingen moties Opvang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463</meta:user-defined>
    <meta:user-defined meta:name="OVERHEIDop.behandeldDossier">19637;3464</meta:user-defined>
    <meta:user-defined meta:name="OVERHEIDop.behandeldDossier">19637;3465</meta:user-defined>
    <meta:user-defined meta:name="OVERHEIDop.behandeldDossier">19637;3466</meta:user-defined>
    <meta:user-defined meta:name="OVERHEIDop.behandeldDossier">19637;3467</meta:user-defined>
    <meta:user-defined meta:name="OVERHEIDop.behandeldDossier">19637;3472</meta:user-defined>
    <meta:user-defined meta:name="OVERHEID.TaxonomieBeleidsagenda/OVERHEID.category">Migratie en integratie | Organisatie en beleid</meta:user-defined>
    <meta:user-defined meta:name="DCTERMS.W3CDTF/OVERHEIDop.datumVergadering">2025-09-09</meta:user-defined>
    <meta:user-defined meta:name="OVERHEIDop.handelingenItemNummer">33</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