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Terugkeerverordening</text:p>
        <text:section text:name="onderwerp_id1-2-1-3" text:style-name="onderwerp">
          <text:section text:name="al-groep_id1-2-1-3-1" text:style-name="handelingen_al-groep">
            <text:p text:style-name="handelingen_al">Stemmingen moties Terugkeerverorden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erugkeerverorde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een returnhub voor kansloze asielzoekers (<text:a xlink:href="kst-22112-4120" xlink:type="simple">22112</text:a>, nr. <text:a xlink:href="kst-22112-4120" xlink:type="simple">4120</text:a>);</text:p>
              </text:list-item>
              <text:list-item text:style-override="id1-2-1-3-4-1-2">
                <text:number>-</text:number>
                <text:p text:style-name="handelingen_al">de motie-Eerdmans over elektronische detentie voor uitgeprocedeerde asielzoekers (<text:a xlink:href="kst-22112-4121" xlink:type="simple">22112</text:a>, nr. <text:a xlink:href="kst-22112-4121" xlink:type="simple">4121</text:a>);</text:p>
              </text:list-item>
              <text:list-item text:style-override="id1-2-1-3-4-1-3">
                <text:number>-</text:number>
                <text:p text:style-name="handelingen_al">de motie-Van Zanten over de interpretatie van het EVRM herzien (<text:a xlink:href="kst-22112-4122" xlink:type="simple">22112</text:a>, nr. <text:a xlink:href="kst-22112-4122" xlink:type="simple">4122</text:a>);</text:p>
              </text:list-item>
              <text:list-item text:style-override="id1-2-1-3-4-1-4">
                <text:number>-</text:number>
                <text:p text:style-name="handelingen_al">de motie-Van Nispen over geen terugkeerhubs maar druk op landen om hun onderdanen terug te nemen (<text:a xlink:href="kst-22112-4123" xlink:type="simple">22112</text:a>, nr. <text:a xlink:href="kst-22112-4123" xlink:type="simple">4123</text:a>);</text:p>
              </text:list-item>
              <text:list-item text:style-override="id1-2-1-3-4-1-5">
                <text:number>-</text:number>
                <text:p text:style-name="handelingen_al">de motie-Van Nispen over een doorrekening van de kosten van de beleidsinzet op terugkeer (<text:a xlink:href="kst-22112-4124" xlink:type="simple">22112</text:a>, nr. <text:a xlink:href="kst-22112-4124" xlink:type="simple">4124</text:a>);</text:p>
              </text:list-item>
              <text:list-item text:style-override="id1-2-1-3-4-1-6">
                <text:number>-</text:number>
                <text:p text:style-name="handelingen_al">de motie-Van Nispen over het stimuleren van vrijwillige terugkeer (<text:a xlink:href="kst-22112-4125" xlink:type="simple">22112</text:a>, nr. <text:a xlink:href="kst-22112-4125" xlink:type="simple">4125</text:a>);</text:p>
              </text:list-item>
              <text:list-item text:style-override="id1-2-1-3-4-1-7">
                <text:number>-</text:number>
                <text:p text:style-name="handelingen_al">de motie-Piri over geen terugkeerafspraken maken met niet-erkende machthebbers (<text:a xlink:href="kst-22112-4126" xlink:type="simple">22112</text:a>, nr. <text:a xlink:href="kst-22112-4126" xlink:type="simple">4126</text:a>);</text:p>
              </text:list-item>
              <text:list-item text:style-override="id1-2-1-3-4-1-8">
                <text:number>-</text:number>
                <text:p text:style-name="handelingen_al">de motie-Piri over kinderen niet in terugkeerhubs plaatsen (<text:a xlink:href="kst-22112-4127" xlink:type="simple">22112</text:a>, nr. <text:a xlink:href="kst-22112-4127" xlink:type="simple">4127</text:a>);</text:p>
              </text:list-item>
              <text:list-item text:style-override="id1-2-1-3-4-1-9">
                <text:number>-</text:number>
                <text:p text:style-name="handelingen_al">de motie-Piri over de refoulementbeoordeling niet schrappen (<text:a xlink:href="kst-22112-4128" xlink:type="simple">22112</text:a>, nr. <text:a xlink:href="kst-22112-4128" xlink:type="simple">4128</text:a>);</text:p>
              </text:list-item>
              <text:list-item text:style-override="id1-2-1-3-4-1-10">
                <text:number>-</text:number>
                <text:p text:style-name="handelingen_al">de motie-Van Vroonhoven over inzetten op het voorkomen van dubbel toetsen bij non-refoulement (<text:a xlink:href="kst-22112-4129" xlink:type="simple">22112</text:a>, nr. <text:a xlink:href="kst-22112-4129" xlink:type="simple">4129</text:a>);</text:p>
              </text:list-item>
              <text:list-item text:style-override="id1-2-1-3-4-1-11">
                <text:number>-</text:number>
                <text:p text:style-name="handelingen_al">de motie-Van Vroonhoven over erop inzetten dat een beroep uitsluitend in de beslissingslidstaat kan plaatsvinden en Dublinregels voorrang hebben op erkenning (<text:a xlink:href="kst-22112-4130" xlink:type="simple">22112</text:a>, nr. <text:a xlink:href="kst-22112-4130" xlink:type="simple">4130</text:a>);</text:p>
              </text:list-item>
              <text:list-item text:style-override="id1-2-1-3-4-1-12">
                <text:number>-</text:number>
                <text:p text:style-name="handelingen_al">de motie-Rajkowski/Van Zanten over alles op alles zetten om Dublinclaimanten terug te sturen (<text:a xlink:href="kst-22112-4131" xlink:type="simple">22112</text:a>, nr. <text:a xlink:href="kst-22112-4131" xlink:type="simple">41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Van Vroonhov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Mevrouw <text:span text:style-name="nadrukvet">Van Vroonhoven</text:span> (NSC):</text:p>
              <text:p text:style-name="handelingen_al">Voorzitter, dank. Ik heb een stemverklaring van onze kant over de motie op stuk nr. 4122 over het EVRM, over het herzien van de interpretatie daarvan. We hebben daar in de fractie over gesproken. We hebben het met name lang gehad over het woordje "interpretatie". Het stelsel van verdragen en afspraken die zien op migratie is oud en verouderd. Dat vinden wij ook. Wij zijn groot voorstander van een kritische evaluatie en een constructieve modernisering van die afspraken, zodat we meegaan met de veranderingen in de tijd. Dat is waar. Daarom gaan wij ook voor de motie op stuk nr. 4122 stemmen, maar het woordje "interpretatie" zit ons wel dwars. Wij zijn tegen de beïnvloeding van onze rechters, die de verdragen en afspraken moeten toepassen. Hun onafhankelijkheid is essentieel. Het is wat dat betreft onze nadrukkelijke taak als parlement om de regels te stellen en de kaders te maken waarbinnen de rechters vervolgens hun werk kunnen doen, en niet andersom.</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Van Zanten verzoekt haar aangehouden motie op stuk nr. 4122 (22112) alsnog in stemming te bre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erdmans (<text:a xlink:href="kst-22112-4120" xlink:type="simple">22112</text:a>, nr. <text:a xlink:href="kst-22112-4120" xlink:type="simple">412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erdmans (<text:a xlink:href="kst-22112-4121" xlink:type="simple">22112</text:a>, nr. <text:a xlink:href="kst-22112-4121" xlink:type="simple">412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Zanten (<text:a xlink:href="kst-22112-4122" xlink:type="simple">22112</text:a>, nr. <text:a xlink:href="kst-22112-4122" xlink:type="simple">412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Nispen (<text:a xlink:href="kst-22112-4123" xlink:type="simple">22112</text:a>, nr. <text:a xlink:href="kst-22112-4123" xlink:type="simple">412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en Volt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Nispen (<text:a xlink:href="kst-22112-4124" xlink:type="simple">22112</text:a>, nr. <text:a xlink:href="kst-22112-4124" xlink:type="simple">412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Nispen (<text:a xlink:href="kst-22112-4125" xlink:type="simple">22112</text:a>, nr. <text:a xlink:href="kst-22112-4125" xlink:type="simple">412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iri (<text:a xlink:href="kst-22112-4126" xlink:type="simple">22112</text:a>, nr. <text:a xlink:href="kst-22112-4126" xlink:type="simple">412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iri (<text:a xlink:href="kst-22112-4127" xlink:type="simple">22112</text:a>, nr. <text:a xlink:href="kst-22112-4127" xlink:type="simple">412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iri (<text:a xlink:href="kst-22112-4128" xlink:type="simple">22112</text:a>, nr. <text:a xlink:href="kst-22112-4128" xlink:type="simple">412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Vroonhoven (<text:a xlink:href="kst-22112-4129" xlink:type="simple">22112</text:a>, nr. <text:a xlink:href="kst-22112-4129" xlink:type="simple">412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Volt, D66, NSC, de ChristenUnie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Vroonhoven (<text:a xlink:href="kst-22112-4130" xlink:type="simple">22112</text:a>, nr. <text:a xlink:href="kst-22112-4130" xlink:type="simple">413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NSC, de ChristenUnie, BBB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Rajkowski/Van Zanten (<text:a xlink:href="kst-22112-4131" xlink:type="simple">22112</text:a>, nr. <text:a xlink:href="kst-22112-4131" xlink:type="simple">413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Het klachtenloket gaat open. Zeg het maar, mevrouw Van der Pla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Voorzitter. Wij worden geacht voor de motie op stuk nr. 4125, de motie-Van Nispen over het stimuleren van vrijwillige terugkeer, te hebben gestem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genoteerd. De heer Grinw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De ChristenUnie wordt geacht tegen de motie op stuk nr. 4120 te hebben gestem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Oké. De heer Van Baarl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Wij worden graag geacht voor de motie op stuk nr. 4123 te hebben gestem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 zijn we weer helemaal b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1</meta:user-defined>
    <meta:user-defined meta:name="DC.title">Stemmingen moties Terugkeer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120</meta:user-defined>
    <meta:user-defined meta:name="OVERHEIDop.behandeldDossier">22112;4121</meta:user-defined>
    <meta:user-defined meta:name="OVERHEIDop.behandeldDossier">22112;4122</meta:user-defined>
    <meta:user-defined meta:name="OVERHEIDop.behandeldDossier">22112;4123</meta:user-defined>
    <meta:user-defined meta:name="OVERHEIDop.behandeldDossier">22112;4124</meta:user-defined>
    <meta:user-defined meta:name="OVERHEIDop.behandeldDossier">22112;4125</meta:user-defined>
    <meta:user-defined meta:name="OVERHEIDop.behandeldDossier">22112;4126</meta:user-defined>
    <meta:user-defined meta:name="OVERHEIDop.behandeldDossier">22112;4127</meta:user-defined>
    <meta:user-defined meta:name="OVERHEIDop.behandeldDossier">22112;4128</meta:user-defined>
    <meta:user-defined meta:name="OVERHEIDop.behandeldDossier">22112;4129</meta:user-defined>
    <meta:user-defined meta:name="OVERHEIDop.behandeldDossier">22112;4130</meta:user-defined>
    <meta:user-defined meta:name="OVERHEIDop.behandeldDossier">22112;4131</meta:user-defined>
    <meta:user-defined meta:name="OVERHEID.TaxonomieBeleidsagenda/OVERHEID.category">Migratie en integratie | Organisatie en beleid</meta:user-defined>
    <meta:user-defined meta:name="DCTERMS.W3CDTF/OVERHEIDop.datumVergadering">2025-09-09</meta:user-defined>
    <meta:user-defined meta:name="OVERHEIDop.handelingenItemNummer">31</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