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moties Kinderopvang</text:p>
        <text:section text:name="onderwerp_id1-2-1-3" text:style-name="onderwerp">
          <text:section text:name="al-groep_id1-2-1-3-1" text:style-name="handelingen_al-groep">
            <text:p text:style-name="handelingen_al">Stemmingen moties Kinderopvang</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Kinderopvang</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Haage over de arbeidseis in de kinderopvangtoeslag afschaffen (<text:a xlink:href="kst-31322-565" xlink:type="simple">31322</text:a>, nr. <text:a xlink:href="kst-31322-565" xlink:type="simple">565</text:a>);</text:p>
              </text:list-item>
              <text:list-item text:style-override="id1-2-1-3-4-1-2">
                <text:number>-</text:number>
                <text:p text:style-name="handelingen_al">de motie-Haage over middeninkomens prioriteren bij volgende ontwerpbesluiten kinderopvangtoeslag (<text:a xlink:href="kst-31322-566" xlink:type="simple">31322</text:a>, nr. <text:a xlink:href="kst-31322-566" xlink:type="simple">566</text:a>);</text:p>
              </text:list-item>
              <text:list-item text:style-override="id1-2-1-3-4-1-3">
                <text:number>-</text:number>
                <text:p text:style-name="handelingen_al">de motie-De Beer over de vierde en vijfde dag kinderopvang gratis maken voor voltijd werkende ouders (<text:a xlink:href="kst-31322-567" xlink:type="simple">31322</text:a>, nr. <text:a xlink:href="kst-31322-567" xlink:type="simple">567</text:a>);</text:p>
              </text:list-item>
              <text:list-item text:style-override="id1-2-1-3-4-1-4">
                <text:number>-</text:number>
                <text:p text:style-name="handelingen_al">de motie-Welzijn/Haage over een maximaal uurtarief in het nieuwe financieringsstelsel voor de kinderopvang (<text:a xlink:href="kst-31322-568" xlink:type="simple">31322</text:a>, nr. <text:a xlink:href="kst-31322-568" xlink:type="simple">5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sept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Haage (<text:a xlink:href="kst-31322-565" xlink:type="simple">31322</text:a>, nr. <text:a xlink:href="kst-31322-565" xlink:type="simple">56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Haage (<text:a xlink:href="kst-31322-566" xlink:type="simple">31322</text:a>, nr. <text:a xlink:href="kst-31322-566" xlink:type="simple">56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NK, Volt, D66, het CDA, de VVD,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De Beer (<text:a xlink:href="kst-31322-567" xlink:type="simple">31322</text:a>, nr. <text:a xlink:href="kst-31322-567" xlink:type="simple">56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NK, Volt, D66, de VVD, BBB en JA21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Welzijn/Haage (<text:a xlink:href="kst-31322-568" xlink:type="simple">31322</text:a>, nr. <text:a xlink:href="kst-31322-568" xlink:type="simple">56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2-30</meta:user-defined>
    <meta:user-defined meta:name="DC.title">Stemmingen moties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0-22</meta:user-defined>
    <meta:user-defined meta:name="DCTERMS.W3CDTF/DCTERMS.issued">2025-09-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565</meta:user-defined>
    <meta:user-defined meta:name="OVERHEIDop.behandeldDossier">31322;566</meta:user-defined>
    <meta:user-defined meta:name="OVERHEIDop.behandeldDossier">31322;567</meta:user-defined>
    <meta:user-defined meta:name="OVERHEIDop.behandeldDossier">31322;568</meta:user-defined>
    <meta:user-defined meta:name="OVERHEID.TaxonomieBeleidsagenda/OVERHEID.category">Sociale zekerheid | Gezin en kinderen</meta:user-defined>
    <meta:user-defined meta:name="DCTERMS.W3CDTF/OVERHEIDop.datumVergadering">2025-09-09</meta:user-defined>
    <meta:user-defined meta:name="OVERHEIDop.handelingenItemNummer">30</meta:user-defined>
    <meta:user-defined meta:name="OVERHEIDop.publicationIssue">112</meta:user-defined>
    <meta:user-defined meta:name="OVERHEIDop.publicationName">Handelingen</meta:user-defined>
    <meta:user-defined meta:name="OVERHEIDop.vergaderjaar">2024-2025</meta:user-defined>
    <meta:user-defined meta:name="OVERHEIDop.versieInformatie"/>
  </office:meta>
</office:document-meta>
</file>