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Stemmingen moties Gezond en veilig werken</text:p>
        <text:section text:name="onderwerp_id1-2-1-3" text:style-name="onderwerp">
          <text:section text:name="al-groep_id1-2-1-3-1" text:style-name="handelingen_al-groep">
            <text:p text:style-name="handelingen_al">Stemmingen moties Gezond en veilig werke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Gezond en veilig werk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isteman/Flach over handhaving op de gevarensymbolen (<text:a xlink:href="kst-25883-535" xlink:type="simple">25883</text:a>, nr. <text:a xlink:href="kst-25883-535" xlink:type="simple">535</text:a>);</text:p>
              </text:list-item>
              <text:list-item text:style-override="id1-2-1-3-4-1-2">
                <text:number>-</text:number>
                <text:p text:style-name="handelingen_al">de motie-Kisteman/Flach over een overzicht voor vereenvoudiging van de RI&amp;E (<text:a xlink:href="kst-25883-536" xlink:type="simple">25883</text:a>, nr. <text:a xlink:href="kst-25883-536" xlink:type="simple">536</text:a>);</text:p>
              </text:list-item>
              <text:list-item text:style-override="id1-2-1-3-4-1-3">
                <text:number>-</text:number>
                <text:p text:style-name="handelingen_al">de motie-Saris over intensiever toezicht op onveilige arbeidsomstandigheden bij arbeidsmigranten (<text:a xlink:href="kst-25883-537" xlink:type="simple">25883</text:a>, nr. <text:a xlink:href="kst-25883-537" xlink:type="simple">537</text:a>);</text:p>
              </text:list-item>
              <text:list-item text:style-override="id1-2-1-3-4-1-4">
                <text:number>-</text:number>
                <text:p text:style-name="handelingen_al">de motie-Patijn over goed werkgeverschap bij ziekte door overheidsinstellingen (<text:a xlink:href="kst-25883-538" xlink:type="simple">25883</text:a>, nr. <text:a xlink:href="kst-25883-538" xlink:type="simple">53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sept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isteman/Flach (<text:a xlink:href="kst-25883-535" xlink:type="simple">25883</text:a>, nr. <text:a xlink:href="kst-25883-535" xlink:type="simple">535</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NK, Volt, D66, de ChristenUnie, de SGP, de VVD, BBB, JA21 en FVD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Kisteman/Flach (<text:a xlink:href="kst-25883-536" xlink:type="simple">25883</text:a>, nr. <text:a xlink:href="kst-25883-536" xlink:type="simple">536</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NK, Volt, D66, NSC, de ChristenUnie, de SGP, het CDA, de VVD, BBB, JA21 en FVD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Saris (<text:a xlink:href="kst-25883-537" xlink:type="simple">25883</text:a>, nr. <text:a xlink:href="kst-25883-537" xlink:type="simple">537</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ChristenUnie, de SGP en FVD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Patijn (<text:a xlink:href="kst-25883-538" xlink:type="simple">25883</text:a>, nr. <text:a xlink:href="kst-25883-538" xlink:type="simple">538</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JA21 en FVD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2-29</meta:user-defined>
    <meta:user-defined meta:name="DC.title">Stemmingen moties Gezond en veilig wer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0-22</meta:user-defined>
    <meta:user-defined meta:name="DCTERMS.W3CDTF/DCTERMS.issued">2025-09-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883;535</meta:user-defined>
    <meta:user-defined meta:name="OVERHEIDop.behandeldDossier">25883;536</meta:user-defined>
    <meta:user-defined meta:name="OVERHEIDop.behandeldDossier">25883;537</meta:user-defined>
    <meta:user-defined meta:name="OVERHEIDop.behandeldDossier">25883;538</meta:user-defined>
    <meta:user-defined meta:name="OVERHEID.TaxonomieBeleidsagenda/OVERHEID.category">Werk | Organisatie en beleid</meta:user-defined>
    <meta:user-defined meta:name="DCTERMS.W3CDTF/OVERHEIDop.datumVergadering">2025-09-09</meta:user-defined>
    <meta:user-defined meta:name="OVERHEIDop.handelingenItemNummer">29</meta:user-defined>
    <meta:user-defined meta:name="OVERHEIDop.publicationIssue">112</meta:user-defined>
    <meta:user-defined meta:name="OVERHEIDop.publicationName">Handelingen</meta:user-defined>
    <meta:user-defined meta:name="OVERHEIDop.vergaderjaar">2024-2025</meta:user-defined>
    <meta:user-defined meta:name="OVERHEIDop.versieInformatie"/>
  </office:meta>
</office:document-meta>
</file>